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Quicksand" svg:font-family="Quicksan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T1" style:family="text">
      <style:text-properties fo:font-variant="normal" fo:text-transform="none" fo:color="#2a2a2a" style:font-name="Quicksand" fo:font-size="18pt" fo:letter-spacing="normal" fo:font-style="normal" fo:font-weight="normal"/>
    </style:style>
    <style:style style:name="T2" style:family="text">
      <style:text-properties fo:font-variant="normal" fo:text-transform="none" fo:color="#2a2a2a" style:font-name="Quicksand" fo:font-size="24pt" fo:letter-spacing="normal" fo:font-style="normal" style:text-underline-style="solid" style:text-underline-width="auto" style:text-underline-color="font-color" fo:font-weight="normal"/>
    </style:style>
    <style:style style:name="T3" style:family="text">
      <style:text-properties fo:font-variant="normal" fo:text-transform="none" fo:color="#2a2a2a" style:font-name="Quicksand" fo:font-size="14pt" fo:letter-spacing="normal" fo:font-style="normal" fo:font-weight="normal"/>
    </style:style>
    <style:style style:name="T4" style:family="text">
      <style:text-properties fo:font-variant="normal" fo:text-transform="none" fo:color="#2a2a2a" fo:letter-spacing="normal"/>
    </style:style>
    <style:style style:name="T5" style:family="text">
      <style:text-properties fo:font-variant="normal" fo:text-transform="none" fo:color="#2a2a2a" style:font-name="Arial1" fo:font-size="6pt" fo:letter-spacing="0.021cm" fo:font-style="normal" fo:font-weight="normal"/>
    </style:style>
    <style:style style:name="T6" style:family="text">
      <style:text-properties fo:font-variant="normal" fo:text-transform="none" fo:color="#2a2a2a" style:font-name="Arial1" fo:font-size="10pt" fo:letter-spacing="0.021cm" fo:font-style="normal" style:text-underline-style="solid" style:text-underline-width="auto" style:text-underline-color="font-color" fo:font-weight="normal"/>
    </style:style>
    <style:style style:name="T7" style:family="text">
      <style:text-properties fo:font-variant="normal" fo:text-transform="none" fo:color="#2a2a2a" style:font-name="Arial1" fo:font-size="10pt" fo:letter-spacing="0.021cm" fo:font-style="normal" fo:font-weight="normal"/>
    </style:style>
    <style:style style:name="T8" style:family="text">
      <style:text-properties fo:font-variant="normal" fo:text-transform="none" fo:color="#2a2a2a" style:font-name="Arial1" fo:font-size="7pt" fo:letter-spacing="0.021cm" fo:font-style="normal" fo:font-weight="normal"/>
    </style:style>
    <style:style style:name="T9" style:family="text">
      <style:text-properties fo:font-variant="normal" fo:text-transform="none" fo:color="#2a2a2a" style:font-name="Arial1" fo:font-size="12pt" fo:letter-spacing="0.021cm" fo:font-style="normal" fo:font-weight="normal"/>
    </style:style>
    <style:style style:name="T10" style:family="text">
      <style:text-properties fo:font-variant="normal" fo:text-transform="none" fo:color="#2a2a2a" fo:letter-spacing="0.021cm"/>
    </style:style>
    <style:style style:name="T11" style:family="text">
      <style:text-properties fo:font-variant="normal" fo:text-transform="none" fo:color="#3f3f3f" style:font-name="Quicksand" fo:font-size="18pt" fo:letter-spacing="normal" fo:font-style="normal" fo:font-weight="normal"/>
    </style:style>
    <style:style style:name="T12" style:family="text">
      <style:text-properties fo:font-variant="normal" fo:text-transform="none" fo:color="#3ab890" style:font-name="Quicksand" fo:font-size="18pt" fo:letter-spacing="normal" fo:font-style="normal" fo:font-weight="normal"/>
    </style:style>
    <style:style style:name="T13" style:family="text">
      <style:text-properties fo:font-variant="normal" fo:text-transform="none" fo:color="#3a96b8" style:font-name="Quicksand" fo:font-size="18pt" fo:letter-spacing="normal" fo:font-style="normal" fo:font-weight="normal"/>
    </style:style>
    <style:style style:name="T14" style:family="text">
      <style:text-properties fo:font-variant="normal" fo:text-transform="none" fo:color="#4caac9" style:font-name="Quicksand" fo:font-size="18pt" fo:letter-spacing="normal" fo:font-style="normal" fo:font-weight="normal"/>
    </style:style>
    <style:style style:name="T15" style:family="text">
      <style:text-properties fo:font-variant="normal" fo:text-transform="none" fo:color="#3387a2" style:text-line-through-style="none" style:font-name="Quicksand" fo:font-size="18pt" fo:letter-spacing="normal" fo:font-style="normal" style:text-underline-style="none" fo:font-weight="normal" style:text-blinking="false"/>
    </style:style>
    <style:style style:name="T16" style:family="text">
      <style:text-properties fo:font-variant="normal" fo:text-transform="none" fo:color="#d5d5d5" fo:letter-spacing="normal"/>
    </style:style>
    <style:style style:name="T17" style:family="text">
      <style:text-properties fo:font-variant="normal" fo:text-transform="none" fo:color="#da4444" style:font-name="Quicksand" fo:font-size="18pt" fo:letter-spacing="normal" fo:font-style="normal" fo:font-weight="normal"/>
    </style:style>
    <style:style style:name="T18" style:family="text">
      <style:text-properties fo:font-variant="normal" fo:text-transform="none" fo:color="#2e3641" style:font-name="Arial1" fo:font-size="10pt" fo:letter-spacing="0.021cm" fo:font-style="normal" fo:font-weight="normal"/>
    </style:style>
    <style:style style:name="T19" style:family="text">
      <style:text-properties fo:font-variant="normal" fo:text-transform="none" fo:color="#2e3641" fo:letter-spacing="0.02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rry Dwyer Photography – Term &amp; Conditions</text:p>
      <text:p text:style-name="P2"/>
      <text:p text:style-name="P1"/>
      <text:p text:style-name="Standard">BOOKING TERMS<text:line-break/>You are very important to me at Harry Dwyer Photography. I hold your appointments just for you and ask that if you must cancel or reschedule any appointment that you please provide me with at least 48 hours notice, this way I will be able to adjust my schedules accordingly and I may be able to accommodate other clients on my waiting list. I do, of course, understand that unavoidable issues come up and will do my best to work with you in case of an emergency.<text:line-break/><text:line-break/>STUDIO PHOTOGRAPHY<text:line-break/>- Studio Photography bookings (minimum 2 hours) require a booking fee equivalent to the cost of studio hire which is currently £50 for 2 hours. I will contact you and ask for payment as soon as I have secured your slot with the studio - this will confirm and secure your booking.<text:line-break/><text:line-break/>BUSINESS - HOME - LOCATION PHOTOGRAPHY <text:line-break/>- These bookings require a booking fee of £10 <text:line-break/> <text:line-break/>CANCELLATIONS<text:line-break/>Last minute cancellations or ‘no shows’ will be charged a cancellation fee.  Here is my general breakdown of cancellation fees:<text:line-break/>•    Less than 48 hours notice will result in you losing your booking fee (£10 for location shoots) - For Studio Shoots a charge equal to the cost of studio hire (currently £50 for 2 hour bookngs) of reserved appointment(s) <text:line-break/>•    ‘NO SHOWS’ will be charged 100% of the service amount.<text:line-break/><text:line-break/>As a courtesy I do contact you to confirm the date and time of your appointment. Please understand that it is your responsibility to remember your appointment dates and times in order to avoid missed appointments and cancellation fees.  You are always welcome to call and double check any appointments if you’re unsure.<text:line-break/><text:line-break/>TRAVEL TERMS<text:line-break/>£35 photography packages are all inclusive ( and include my travel costs) but these packages are only available to customers living within a 5 km radius of my business address in Cleckheaton. If you require a service outside of this area I charge an additional amount of £1.50 per kilometre<text:line-break/><text:line-break/> If you are coming to the Studio please give yourself plenty of time to get there, late arrivals are harder to accommodate and we will not achieve the best photgraphic results. If you are unavoidably late I will endeavour to make best use of the remaining studio time for you - On some occasions it may be possible to extend the studio time at an additional cost of £25 per hour.<text:line-break/><text:line-break/>© Harry Dwyer Photography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Quicksand" svg:font-family="Quicksan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Dwyer</meta:initial-creator>
    <meta:creation-date>2017-01-29T00:49:25.54</meta:creation-date>
    <meta:document-statistic meta:table-count="0" meta:image-count="0" meta:object-count="0" meta:page-count="1" meta:paragraph-count="2" meta:word-count="418" meta:character-count="2376"/>
    <dc:date>2017-01-29T00:56:17.38</dc:date>
    <dc:creator>Harry Dwyer</dc:creator>
    <meta:editing-duration>PT6M52S</meta:editing-duration>
    <meta:editing-cycles>1</meta:editing-cycles>
    <meta:generator>OpenOffice/4.1.2$Win32 OpenOffice.org_project/412m3$Build-9782</meta:generator>
  </office:meta>
</office:document-meta>
</file>