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roadway" svg:font-family="Broadway" style:font-family-generic="decorative" style:font-pitch="variable" svg:panose-1="4 4 9 5 8 11 2 2 5 2"/>
    <style:font-face style:name="Rod" svg:font-family="Rod" style:font-family-generic="modern" style:font-pitch="fixed" svg:panose-1="2 3 5 9 5 1 1 1 1 1"/>
    <style:font-face style:name="Ebrima" svg:font-family="Ebrima" style:font-family-generic="system" style:font-pitch="variable" svg:panose-1="2 0 0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roadway" style:font-name-complex="Rod" fo:color="#BE12B2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Broadway" style:font-name-complex="Rod" fo:color="#BE12B2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Ebrima" style:font-name-complex="Rod" fo:color="#BE12B2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Broadway" style:font-name-complex="Rod" fo:color="#BE12B2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Broadway" style:font-name-complex="Rod" fo:color="#C00000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Broadway" style:font-name-complex="Rod" fo:color="#BE12B2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Broadway" style:font-name-complex="Rod" fo:color="#BE12B2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style:font-name="Broadway" style:font-name-complex="Rod" fo:color="#000000" fo:font-size="20pt" style:font-size-asian="20pt" style:font-size-complex="2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roadway" style:font-name-complex="Rod" fo:color="#000000" fo:font-size="20pt" style:font-size-asian="20pt" style:font-size-complex="2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Broadway" style:font-name-complex="Rod" fo:color="#000000" fo:font-size="20pt" style:font-size-asian="20pt" style:font-size-complex="20pt"/>
    </style:style>
    <style:style style:name="T27" style:parent-style-name="DefaultParagraphFont" style:family="text">
      <style:text-properties style:font-name="Broadway" style:font-name-complex="Rod" fo:color="#000000" fo:font-size="20pt" style:font-size-asian="20pt" style:font-size-complex="20pt"/>
    </style:style>
    <style:style style:name="T28" style:parent-style-name="DefaultParagraphFont" style:family="text">
      <style:text-properties style:font-name="Broadway" style:font-name-complex="Rod" fo:color="#000000" fo:font-size="20pt" style:font-size-asian="20pt" style:font-size-complex="20pt"/>
    </style:style>
    <style:style style:name="T29" style:parent-style-name="DefaultParagraphFont" style:family="text">
      <style:text-properties style:font-name="Broadway" style:font-name-complex="Rod" fo:color="#000000" fo:font-size="20pt" style:font-size-asian="20pt" style:font-size-complex="20pt"/>
    </style:style>
    <style:style style:name="T30" style:parent-style-name="DefaultParagraphFont" style:family="text">
      <style:text-properties style:font-name="Broadway" style:font-name-complex="Rod" fo:color="#000000" fo:font-size="20pt" style:font-size-asian="20pt" style:font-size-complex="20pt"/>
    </style:style>
  </office:automatic-styles>
  <office:body>
    <office:text text:use-soft-page-breaks="true">
      <text:p text:style-name="P1"/>
      <text:p text:style-name="P2">Fluffball dog grooming price list.</text:p>
      <text:p text:style-name="P3"/>
      <text:p text:style-name="P4">Full groom. <text:s/>Bath, nails,<text:s/>ears<text:s/><text:s text:c="3"/>cleaned<text:s/><text:s text:c="2"/>and clipped/trimmed to your requirements.</text:p>
      <text:p text:style-name="P5">Clip work/all off.<text:s text:c="9"/><text:s text:c="6"/>Clipped and scissor.</text:p>
      <text:p text:style-name="P6">Small 23– 28<text:s/><text:s text:c="28"/>Small 33 - 38</text:p>
      <text:p text:style-name="P7">Medium 28 – 40<text:s/><text:s text:c="22"/>Medium 38 - 45</text:p>
      <text:p text:style-name="P8">Large 40 –<text:s/>50<text:s/><text:s text:c="28"/>Large <text:s/>45 - 60</text:p>
      <text:p text:style-name="P9">Giant<text:s/>breeds<text:s/>50<text:s/>– 90<text:s/><text:s text:c="13"/>Giant <text:s/>60<text:s/>–<text:s/>100</text:p>
      <text:p text:style-name="P10"/>
      <text:p text:style-name="P11">If you require your dog clipped scissored without a bath the price will be the same due to wear on<text:s/>equipment.</text:p>
      <text:p text:style-name="P12"/>
      <text:p text:style-name="P13">Bath and brush. <text:s/>Includes ears nails<text:s/></text:p>
      <text:p text:style-name="P14">Bath and brush.<text:s text:c="4"/><text:s text:c="13"/>+ <text:s/>Deshed.</text:p>
      <text:p text:style-name="P15">Small 20 –<text:s/>30 <text:s text:c="30"/>Small 30 – 40</text:p>
      <text:p text:style-name="P16">Medium<text:s/>30 - 40<text:s/><text:s text:c="26"/>Medium 40 -50</text:p>
      <text:p text:style-name="P17">Large<text:s/>40 – 50<text:s/><text:s/><text:s text:c="30"/>Large 50 - 60</text:p>
      <text:p text:style-name="P18">Giant breeds<text:s/>50 - 90<text:s/><text:s text:c="17"/>Giant 60 – 120</text:p>
      <text:p text:style-name="P19"/>
      <text:p text:style-name="P20">Extras.</text:p>
      <text:p text:style-name="P21">Nails <text:s/>5.</text:p>
      <text:p text:style-name="P22"/>
      <text:p text:style-name="P23"><text:span text:style-name="T24">Appointments and walk ins available</text:span></text:p>
      <text:p text:style-name="P25"><text:span text:style-name="T26"><text:s text:c="7"/></text:span><text:span text:style-name="T27">Some dogs may b</text:span><text:span text:style-name="T28">e priced individually depending <text:s/></text:span><text:span text:style-name="T29">on</text:span><text:span text:style-name="T30"><text:s/>size coat type and maintena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roadway" svg:font-family="Broadway" style:font-family-generic="decorative" style:font-pitch="variable" svg:panose-1="4 4 9 5 8 11 2 2 5 2"/>
    <style:font-face style:name="Rod" svg:font-family="Rod" style:font-family-generic="modern" style:font-pitch="fixed" svg:panose-1="2 3 5 9 5 1 1 1 1 1"/>
    <style:font-face style:name="Ebrima" svg:font-family="Ebrima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5B9BD5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yl robinson</meta:initial-creator>
    <dc:creator>cheryl robinson</dc:creator>
    <meta:creation-date>2015-04-03T21:13:00Z</meta:creation-date>
    <dc:date>2017-01-29T15:31:00Z</dc:date>
    <meta:print-date>2017-01-15T23:25:00Z</meta:print-date>
    <meta:template xlink:href="Single%20spaced%20(blank).dotx" xlink:type="simple"/>
    <meta:editing-cycles>2</meta:editing-cycles>
    <meta:editing-duration>PT1190340S</meta:editing-duration>
    <meta:user-defined meta:name="_TemplateID">TC027869999991</meta:user-defined>
    <meta:document-statistic meta:page-count="1" meta:paragraph-count="1" meta:word-count="142" meta:character-count="954" meta:row-count="6" meta:non-whitespace-character-count="813"/>
  </office:meta>
</office:document-meta>
</file>