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stledown" svg:font-family="Castledown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cm" fo:text-indent="0cm" style:auto-text-indent="false"/>
      <style:text-properties fo:font-variant="normal" fo:text-transform="none" fo:color="#3c3241" style:font-name="Castledown" fo:font-size="9.449999809265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MOVALS Plymouth LTD-24/7-WE USE LUTON VAN WITH TAIL LIFT!MAN AND VAN-ALWAYS GOOD RATES <text:line-break/><text:line-break/>HOUSE/FLAT MOVES, OFFICE MOVES, DELIVERIES, COLLECTIONS, SINGLE ITEMS  <text:line-break/>SHORT OR LONG DISTANCES <text:line-break/>DISMANTLING AND ASSEMBLY SERVICE <text:line-break/>2 or 3 MEN IF REQUIRED <text:line-break/>WE ALWAYS DO LOADING AND UNLOADING <text:line-break/>RELIABLE SERVICE <text:line-break/>50 REMOVAL BLANKETS IN THE VAN <text:line-break/>WE ALSO PROVIDE FINAL DEEP PROPERTY CLEANING <text:line-break/>CALL OR SEND US EMAIL FOR A QUOTE 01752916013 <text:line-break/>07804709259 <text:line-break/><text:line-break/><text:line-break/>THANK YOU REMOVALS PLYMOUTH LTD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stledown" svg:font-family="Castledown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 </meta:initial-creator>
    <meta:creation-date>2018-09-11T14:42:26</meta:creation-date>
    <meta:document-statistic meta:table-count="0" meta:image-count="0" meta:object-count="0" meta:page-count="1" meta:paragraph-count="2" meta:word-count="71" meta:character-count="472"/>
    <dc:date>2018-09-11T14:43:26</dc:date>
    <dc:creator>kris </dc:creator>
    <meta:editing-duration>PT1M2S</meta:editing-duration>
    <meta:editing-cycles>1</meta:editing-cycles>
    <meta:generator>OpenOffice/4.1.5$Unix OpenOffice.org_project/415m1$Build-9789</meta:generator>
  </office:meta>
</office:document-meta>
</file>