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4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</style:style>
  </office:automatic-styles>
  <office:body>
    <office:text text:use-soft-page-breaks="true">
      <text:h text:style-name="P1" text:outline-level="4">1 <text:s text:c="2"/>KNOWLES <text:s text:c="2"/>CLOSE <text:s text:c="2"/>WEST <text:s text:c="2"/>DRAYTON MIDDLESEX <text:s text:c="2"/>LONDON <text:s/>UB7 8LY <text:s/></text:h>
      <text:p text:style-name="Normal"><text:s text:c="128"/>DEAR <text:s/></text:p>
      <text:p text:style-name="Normal"><text:s text:c="146"/>MR <text:s text:c="3"/>STING<text:s/></text:p>
      <text:p text:style-name="Normal"><text:s text:c="172"/>AM <text:s text:c="2"/>MRS <text:s text:c="3"/>FRANCES <text:s text:c="3"/>OMER <text:s text:c="2"/>KHAN <text:s text:c="3"/>AND <text:s text:c="2"/>A BORN <text:s/>AGAIN <text:s/>CHRITIAN <text:s/>BORN <text:s text:c="3"/>IN <text:s/>LEEDS <text:s text:c="3"/>LONDON <text:s text:c="2"/>AT <text:s/></text:p>
      <text:p text:style-name="Normal">ST <text:s text:c="2"/>MERCY,S <text:s text:c="2"/>HOSPITAL <text:s/>SEND <text:s/>TO <text:s/>AFRICA <text:s/>WHEN I <text:s/>WAS <text:s/>10 <text:s text:c="2"/>MONYHS <text:s/>OLD <text:s text:c="2"/>CAME <text:s/>BACK <text:s/>IN <text:s/>MY <text:s/>30S <text:s text:c="3"/>I HAD <text:s text:c="2"/>SUFFERED <text:s/>SO MUCH <text:s/>OF <text:s text:c="2"/>RASCIT <text:s/>HATE <text:s/>ABUSE <text:s/>FOR <text:s/>SO <text:s/>LONG <text:s/>YOU <text:s text:c="2"/>WILL <text:s/>BE <text:s/>UPSET <text:s/>ABOUT <text:s/>WHAT <text:s/>AM TELLING <text:s/>YOU <text:s text:c="2"/>IS <text:s/>VERY <text:s/>SHOCKING <text:s text:c="3"/>MY <text:s/>MOTHE <text:s/>TOLD <text:s/>ME <text:s/>THAT <text:s/>WHEN <text:s/>THEY <text:s/>WHERE <text:s/>IN <text:s/>ENGLNG <text:s/>AND WAS BORN <text:s/>THE <text:s/>HOME <text:s text:c="2"/>OFFICE <text:s/>TOLD <text:s/>TO <text:s/>GO <text:s/>BACK <text:s/>TO <text:s/>AFRICA <text:s/>SO <text:s/>THEY <text:s text:c="2"/>ASKED <text:s/>WHAT <text:s/>ARE THEY GOING TO DO <text:s/>WITH ME <text:s text:c="2"/>THEY TOLD <text:s/>THEM <text:s/>THAT YOUR CHILD <text:s/>IS <text:s/>BORN <text:s/>HERE <text:s/>AND THERE FOR <text:s/>SHE HAD <text:s/>THE RIGHT TO BE A CITIZEN SO <text:s/>THEY DID MY BRITISH <text:s/>PASSPORT <text:s/>AND LEFT <text:s text:c="3"/>THEN THE<text:s/>BOTH WANT TO <text:s text:c="2"/>MY FATHER,S <text:s/>HOME TOWN <text:s text:c="3"/>AT <text:s/>A <text:s/>VILLAGE <text:s/></text:p>
      <text:p text:style-name="Normal">BUT <text:s/>SHE SIDE <text:s/>THE MOMENT <text:s/>THEY ARRIVE <text:s text:c="2"/>SOME ONE JUST <text:s/>ATTACKED HER <text:s/>FOR <text:s text:c="2"/>NO <text:s/>REASON <text:s/>AND START <text:s/>TO <text:s/>FIGHT <text:s/>WITH <text:s/>HER WHEN SHE DID,T <text:s/>EVEN KNOW WHAT SHE HAD DONE <text:s/>TILL <text:s/>NIGHT <text:s/>AFTER <text:s/>FIGHT WAST OVER <text:s/>SHE BREAST <text:s/>FEED <text:s/>ME <text:s text:c="2"/>GAVE ME <text:s/>A WASH <text:s/>PUT <text:s/>ME TO SLEEP <text:s/>THEN SOME FEW <text:s/>TIME <text:s/>SHE FINE OUT <text:s/>THAT I HAD BEING VERY SICK <text:s/>SO BADLY <text:s/>THAT I COULD <text:s/>DIE<text:s/></text:p>
      <text:p text:style-name="Normal">SO <text:s/>SHE <text:s/>AND MY FATHER <text:s/>WANT TO <text:s/>MEET A WITCH <text:s/>DOCTOR <text:s/>WHO <text:s/>TOLD <text:s/>THEY THAT SOME ONE HAS <text:s/>DONE WITCHCRIFT <text:s/>RIUTAL <text:s/>DOMINIC <text:s/>ALTER <text:s/>VOODOO <text:s/>HOODOO <text:s/>WICCA <text:s/>BLACK MAGIC <text:s/>ON ME <text:s text:c="3"/>BECAUSE <text:s/>OF <text:s/>JEALOUSY <text:s/>AND ENVY <text:s/>FOR <text:s/>NO <text:s/>RESON <text:s text:c="2"/>AND MY FATHER ALSO <text:s/>DOT BELEVE <text:s/>IN<text:s/></text:p>
      <text:p text:style-name="Normal">GOD <text:s/>WHO <text:s/>WAS BROUGH <text:s/>UP <text:s/>OF <text:s/>IDOL <text:s text:c="2"/>WORSHIP <text:s/>ONE TOLD MY <text:s/>MOTHER <text:s/>THAT HE IS GOING TO STAY <text:s/>IN A CHURCH <text:s/>FOR ONE WEEK <text:s/>AND COME HOME <text:s/>ON <text:s text:c="2"/>SUNDAY <text:s/>SO <text:s/>ONE DAY <text:s text:c="3"/>I WAS <text:s/>HAVING <text:s/>A <text:s/>BATH <text:s/>AT <text:s text:c="2"/>THE HOUSE <text:s/>FILED <text:s text:c="2"/>BECAUSE <text:s/>IN AFRICA <text:s/>PERANTS <text:s/>DOT LET THEIR <text:s/>CHILD TO <text:s/>USE <text:s/>THE BATHROOM AS <text:s/>THEY MANY <text:s text:c="2"/>BE <text:s text:c="2"/>A BAD <text:s/>FALL <text:s text:c="2"/></text:p>
      <text:p text:style-name="Normal"><text:s text:c="102"/>I <text:s/>HAD <text:s/>MY <text:s text:c="2"/>TAP <text:s/>WATER, BODY <text:s/>CREAM, COMB, <text:s text:c="2"/>POWDER <text:s/>, DRESS <text:s/>PANT <text:s/>SO <text:s/>AS I WAS ABOUT <text:s/>TO <text:s/>START <text:s/>WASHING THERE HE CAME <text:s/>HOME WITH <text:s/>A <text:s/>BIG <text:s/>FAT <text:s/>BOTTLE <text:s/>OF <text:s/>WATER <text:s/>AND A BLACK <text:s/>BURN <text:s/>WOOD <text:s/>IN <text:s text:c="3"/>IT <text:s/>SO <text:s text:c="2"/>THE <text:s/>LORD <text:s/></text:p>
      <text:p text:style-name="Normal">THAT <text:s/>WHAT <text:s/>MY <text:s/>FATHER IS <text:s/>ABOUT <text:s/>TO <text:s/>POUR <text:s/>ON ME <text:s/>IT <text:s/>IS <text:s/>NOT <text:s/>GOOD <text:s/>AND I SHELL <text:s/>SUFFER <text:s/>SO <text:s/></text:p>
      <text:p text:style-name="Normal">I <text:s/>SHOULD <text:s/>RUN <text:s text:c="2"/>AWAY <text:s/>THE MOMENT I WAS <text:s/>ABOUT TO <text:s/>MOVE <text:s/>HE <text:s text:c="2"/>TOLD ME TO <text:s/>GO BACK INTO <text:s/></text:p>
      <text:p text:style-name="Normal">THE <text:s/>BATH <text:s/>AND HE <text:s/>POURED <text:s/>SOME OF <text:s/>MY TAP <text:s/>WATER ON THE FLOOR <text:s/>AND POURED <text:s/>HIS <text:s/>EVIL <text:s/>WATER <text:s/>INTO <text:s text:c="2"/>IT <text:s/>AND THEN USED THAT TO <text:s/>BATH ME <text:s/>IN <text:s text:c="2"/>MY <text:s/>30S <text:s/>BEFORE COME <text:s/>HERE <text:s/>IN UK <text:s/>I TOLD <text:s/>ME <text:s/>THAT <text:s text:c="2"/>DO <text:s/>I <text:s/>KNOW <text:s/>OF <text:s/>ANY <text:s/>IDEAR <text:s/>HOW <text:s/>MUCH <text:s/>THEY HAD <text:s/>SUFFERED <text:s/>WITH ME BEING <text:s/>A CHILD <text:s/>TO <text:s/>RASE <text:s/>ME UP <text:s/>IN THE COLD ,<text:s/>BUT <text:s/>IF <text:s/>ANY <text:s/>MAN <text:s/>COME INTO <text:s/>MY LIFE <text:s/>WITH <text:s/>TWO <text:s/>CHILDREN I SHELL <text:s/>SEE <text:s/>THAT <text:s/>HE WILL DISAPPEAR <text:s text:c="2"/>SO <text:s/>SHOULD <text:s/>PRAY <text:s/>THAT <text:s/>GOD <text:s/>AM WORSHIP <text:s/>SHELL <text:s/>HHEAR <text:s/>ME TO <text:s text:c="2"/>LET HIM CAME <text:s/>BACK <text:s/>AND ALSO <text:s/>EVERY WHERE <text:s/>I <text:s/>LIVE <text:s text:c="2"/>L SHELL <text:s/></text:p>
      <text:p text:style-name="Normal">HAVE<text:s/><text:s/>SO <text:s/>MANY PROBLEMS <text:s/>AND THERE WILL BE NO <text:s/>SOLOUTION TO BROKTHAT <text:s/>CAUSE <text:s/>OFF <text:s/>ME <text:s/></text:p>
      <text:p text:style-name="Normal">I HAD<text:s/><text:s/>LIVED IN LONDON <text:s/>FOR <text:s/>26 <text:s text:c="2"/>YEARS <text:s/>THIS <text:s/>NEW YEAR WILL <text:s/>BE <text:s/>27 <text:s text:c="2"/>I HAD <text:s/>NEVER <text:s/>ABLE <text:s/>TO <text:s/>SAVE <text:s/>MONEY <text:s/>AND <text:s/>AM <text:s/>49 <text:s/>YEARS <text:s text:c="4"/>BECAUSE <text:s/>OF <text:s/>MY <text:s/>BACKGROUND <text:s text:c="2"/>AS <text:s/>MIX <text:s/>RACE <text:s text:c="2"/>FROM <text:s text:c="3"/>MY <text:s/>FATHER <text:s text:c="2"/>SIDE <text:s text:c="2"/>BECAUSE <text:s/>HER <text:s/>FATHER <text:s/>IS <text:s/>ENGLISH <text:s/>BRITISH <text:s text:c="2"/>DUCH <text:s/>MAN <text:s text:c="3"/>CALLED <text:s/>MR <text:s/>COCKRAINE <text:s text:c="2"/>PASS A WAY <text:s/>WHEN SHE WAS A CHILD <text:s text:c="4"/>SO <text:s text:c="2"/>EVERY <text:s text:c="2"/>WHERE <text:s/>I LIVED <text:s/>I <text:s/>HAD <text:s text:c="3"/>RACIST <text:s/>HATE <text:s/>ABUSE <text:s/>PEOPLE <text:s text:c="2"/>HAS <text:s/>BEING SO <text:s/>RUDE <text:s/>TO ME <text:s/>WOMEN <text:s/>STEALING <text:s/>MY HUSBAND <text:s text:c="2"/>BAD <text:s/>EVIL<text:s/></text:p>
      <text:soft-page-break/>
      <text:p text:style-name="Normal">WCKED <text:s/>PEOPLE <text:s/>ARE <text:s text:c="2"/>STEALING <text:s/>MY <text:s/>PASSPORT <text:s/>I HAD TO <text:s/>RENEW <text:s/>A <text:s/>NEW <text:s/>ONE <text:s text:c="2"/>I HAVE <text:s/>BEING ON BENEFIT <text:s/>FOR <text:s/>ALL <text:s/>MY LIFE <text:s text:c="2"/>BECAUSE <text:s/>I GET <text:s/>VERY <text:s/>SICKE <text:s/>OF <text:s/>CHANGING OF <text:s text:c="2"/>COUNTRIES <text:s/>FROM<text:s/></text:p>
      <text:p text:style-name="Normal">HOT <text:s text:c="3"/>TO <text:s/>COLD <text:s/>SUFFER <text:s/>HEALTH <text:s/>PROBLEMS <text:s/>FOR <text:s/>10 <text:s/>YEARS <text:s text:c="2"/>CAN STAND FOR TOO LONG <text:s text:c="2"/>CANT <text:s/>SLEEEP <text:s/>CANT <text:s/>COOK <text:s/>CANT DO <text:s/>SHOPPING BUT I <text:s/>TRY <text:s/>MY <text:s/>VERY BEST <text:s/>TO <text:s/>DO <text:s/>ALL <text:s/>I CAN <text:s/>MAKE <text:s/>ALL <text:s/></text:p>
      <text:p text:style-name="Normal">THOSE <text:s/>THINGS <text:s/>FOR <text:s/>ME <text:s/>AND TWO <text:s/>CHILDREN <text:s/>THE <text:s/>WATER <text:s/>SPIRIT <text:s/>SEND <text:s/>MY <text:s/>CHILDREN FATHER <text:s/>A WAY <text:s/>SO <text:s/>I BECAME <text:s/>LIKE A SINGLE <text:s/>SICK <text:s/>MOTHER <text:s/>MY <text:s/>CHILDREN <text:s/>ARE <text:s/>MY <text:s text:c="2"/>EVERY <text:s/>THING <text:s/>I NEVER <text:s text:c="2"/>HAD <text:s/>GOD <text:s/>GAVE ME <text:s/>A FAMILY <text:s/>THE <text:s/>EVIL <text:s/>TOKE <text:s/>THEM FROM ME <text:s/>BECAUSE <text:s/>A <text:s text:c="3"/>NEIGHBOUR <text:s/>WAS <text:s/>BEING <text:s/>BITTEN <text:s/>BY <text:s/>HER <text:s/>BOYFRIEND <text:s/>HAS <text:s/>BEING <text:s/>SO <text:s/>SAD <text:s text:c="2"/>AND UPSET <text:s/>DID <text:s/>SEEM TO <text:s text:c="3"/>UNDERSTAND WHY <text:s/>AM <text:s/>DOING <text:s/>ALL <text:s/>THE <text:s/>GOOD <text:s/>THINGS TO <text:s/>MAKE ME <text:s/>AND <text:s/>CHILDREN <text:s/></text:p>
      <text:p text:style-name="Normal">HAPPY <text:s text:c="2"/>SO <text:s/>SHE <text:s/>GET <text:s/>VERY <text:s/>UNHAPPY <text:s/>TOLD <text:s/>HER <text:s/>HOME <text:s/>VISITER <text:s text:c="2"/>THAT<text:s/>TO <text:s/>TELL ME <text:s/>THAT SHE HURT <text:s/>ME <text:s/>SO <text:s/>MUCH <text:s/>BECAUSE <text:s/>AM <text:s/>BLACK <text:s text:c="2"/>AND <text:s/>THE <text:s/>WAY <text:s/>I PRAY <text:s/>MAKES <text:s/>HER <text:s/>FEEL <text:s/>HORRIBLE <text:s/></text:p>
      <text:p text:style-name="Normal">SO <text:s/>I <text:s text:c="2"/>TOLD <text:s/>THE WOMAN TO <text:s/>LET <text:s/>HER KNOW <text:s/>THAT <text:s/>AM <text:s/>A <text:s/>LIRBER <text:s/>AND I LOVE <text:s/>PEOPLE <text:s/>I DOT <text:s/>HARM <text:s/>PEOPLE <text:s/>BUT <text:s/>SHE IS <text:s/>BEING PROSSISED <text:s/>BY <text:s/>A <text:s text:c="3"/>DEMONIC <text:s/>NEEDS TO BE PRAYED FOR <text:s/>TO <text:s/>REMOVE <text:s/>THAT HE SHE WILL <text:s/>LOVE ME <text:s/>. <text:s/></text:p>
      <text:p text:style-name="Normal"><text:s text:c="75"/>NEW <text:s/>I MOVE <text:s/>ON <text:s/>WITH <text:s/>MY <text:s/>LIFE <text:s text:c="2"/>SOME <text:s/>ONE <text:s/>GOT INTO <text:s/>MY <text:s/>LIFE <text:s/>WE <text:s text:c="2"/>GOT <text:s/>MARRIED <text:s/>FOR <text:s/>FOUR <text:s/>YEARS <text:s text:c="2"/>WE <text:s/>WHERE BOTH <text:s/>GOOD <text:s/>AND LOVE <text:s/>EACH <text:s/>OTHER <text:s/>BUT <text:s/>NEW <text:s/>IS <text:s/>A <text:s text:c="2"/>DIFFEREANT <text:s/>STORY <text:s/>MY <text:s text:c="2"/>HUSBAN,S <text:s text:c="2"/>EX-WIFE <text:s text:c="2"/>DONE <text:s text:c="2"/>BLACK <text:s text:c="2"/>DEMONIC <text:s/>ALTER <text:s/>WITCHCRIFT <text:s/>ON <text:s/>HIM <text:s/>SO <text:s/>THAT HE COULDT <text:s/>THINK <text:s/>RIGHT <text:s text:c="3"/>CONFUS <text:s text:c="2"/>AND ACTING <text:s/></text:p>
      <text:p text:style-name="Normal">AND NOT ABLE <text:s/>TO <text:s/>LIVE <text:s/>A NORMAL <text:s/>LIFE <text:s/><text:s text:c="2"/>I HAVE <text:s/>BEING <text:s/>PRAYING <text:s/>FOR BOTH OF US <text:s/>AND <text:s/>CHILDREN <text:s text:c="2"/>SHE <text:s/>MAKE HIM DONE CHANT ON HIMSELF <text:s/>AND CHANTING ON ME ALL <text:s/>THE TIME TO<text:s/></text:p>
      <text:p text:style-name="Normal">HARM <text:s/>AND KILL <text:s text:c="3"/>ME <text:s text:c="2"/>THEN <text:s/>AM <text:s/>FEELING <text:s/>VERY <text:s/>SICK <text:s/>PAINS <text:s/>ALL <text:s/>OVER <text:s/>MY <text:s/>BODY <text:s/>LOST <text:s/>SO MUCH OF <text:s/>WEIGHT <text:s/>ANY TIME I PRAY <text:s/>SO <text:s/>MANY TIMES GAIN WEIGHT <text:s text:c="2"/>BACK <text:s/>SO <text:s/>THEY <text:s/>BOTH <text:s/>L GET <text:s/></text:p>
      <text:p text:style-name="Normal">UPSET <text:s/>THAT <text:s/>WHY <text:s/>SHOULD I PRAY <text:s/>TO <text:s/>TOUCH <text:s/>GOD <text:s/>SO <text:s/>MUCH <text:s/>THAT I GET <text:s/>HEALED AND HE AS BEING VERY SICK <text:s/>BUT <text:s/>NEVER <text:s/>GOT HEALED <text:s/>AND I TOLD HIM <text:s/>THAT IS BECAUSE OF <text:s text:c="2"/>THE SINS <text:s/>HE HAD <text:s/>DONE TO ME <text:s/>BY <text:s/>HELPING <text:s/>THE <text:s/>EX-WIFE <text:s/>WHO DONE SO MUCH EVIL <text:s/>TO <text:s/>HIM <text:s/>GOD <text:s/>TOO <text:s/>HAS<text:s/></text:p>
      <text:p text:style-name="Normal">BEING <text:s/>UP SET DID THAT <text:s text:c="2"/>TO PAY <text:s/>HIM BACK AND SEE <text:s/>IS WRONG TO REPENT <text:s/>FROM EVIL <text:s/>DOING <text:s/></text:p>
      <text:p text:style-name="Normal">HE <text:s/>IS <text:s/>A <text:s/>GOOD AND BUT <text:s/>NEED HEALING <text:s/>SOME ONE IN HIS FAMILY <text:s/>TOO DO <text:s/>VOODOO <text:s/>BLAC <text:s/>MAGIC <text:s/>ON HIM WHEN HE WAS <text:s/>A CHILD <text:s/>IT WAS <text:s/>ONE <text:s/>OF <text:s text:c="2"/>THE <text:s/>SISTERS OF <text:s/>HIS <text:s/>MOTHER <text:s/>BECAUSE <text:s/>JEALOUSY <text:s/>AND ENVY <text:s text:c="2"/>THAT IS <text:s/>THE REASON GOD SAID HE WOULD LIKE US TO MARRY <text:s/>AND <text:s text:c="2"/>HELP <text:s/>EACH <text:s/>OTHER <text:s/>AS WE BOTH ARE OF <text:s/>THE SOME <text:s/>PROBLEM <text:s text:c="2"/>SO <text:s text:c="2"/>WHERE <text:s/>I <text:s/>LIVE <text:s/>SOME<text:s/></text:p>
      <text:p text:style-name="Normal">POLISH <text:s/>NEIGHBOUR <text:s/>LIVES AT <text:s/>FLAT <text:s/>NUMBER TWO <text:s/>HAS BEING <text:s text:c="2"/>VERY <text:s/>JEALOUSY <text:s/>AND ENVY <text:s/>AND RACSIT <text:s/>TELL <text:s/>EVREY ONE THAT <text:s/>I HAD <text:s text:c="2"/>MY <text:s/>CHILDREN TAKING AND AM <text:s/>OPENING <text:s/>A BUSINESS <text:s text:c="2"/>I BUY <text:s/>SOME FEW <text:s/>THINGS <text:s/>MAKING MY <text:s/>HOME NEW <text:s/>SO <text:s/>THEY SHOULD ALL COME TO <text:s/>JOIN <text:s/>HANDS WITH HIM <text:s text:c="2"/>AND THEY HAD DONE <text:s/>BLACK <text:s/>MAGIC <text:s/>ON ME <text:s/>AGAIN <text:s text:c="2"/>AM <text:s/>DOING <text:s/>SOME <text:s/>BUSINESS <text:s/></text:p>
      <text:p text:style-name="Normal">BECAUSE AM <text:s/>A <text:s/>BORN <text:s/>GIFTED <text:s/>ARTIST <text:s/>AND <text:s/>I DO <text:s/>DRAWING AND PAINTINGS, LOGOS, <text:s text:c="2"/>TRADE <text:s/>MARK, BUSINESS <text:s/>CARDS BITH DAY <text:s/>CARDS <text:s/>SALING <text:s text:c="3"/>MEN <text:s text:c="2"/>AND WOMEN <text:s text:c="2"/>WEDDING <text:s/>THINGS <text:s/>AND MANY <text:s/>MORE <text:s text:c="2"/>WHICH IS <text:s/>WHY <text:s/>AM <text:s/>WRITING TO YOU <text:s/>TELLING YOU MY STORY <text:s/>AND ALSO <text:s/>YOUR <text:s/>ACTTING <text:s text:c="4"/>AND SONGS <text:s/>HAD <text:s/>MOVE <text:s/>ME <text:s/>SO <text:s/>MUCH <text:s text:c="2"/>I WOULD LIKE YOU <text:s/>TO HELP ME USE <text:s/>THIS <text:s/>MY <text:s/>STORY <text:s/>TO <text:s/>MAKE <text:s/>A <text:s text:c="2"/>HIGH <text:s/>WAY <text:s/>SONG <text:s text:c="2"/>AND DANCE <text:s text:c="2"/>SO <text:s/>WE BOTH <text:s/>CAN <text:s/>MAKE <text:s/>MONEY <text:s/></text:p>
      <text:p text:style-name="Normal">FROM <text:s text:c="2"/>IT <text:s/>AND USE <text:s/>THAT <text:s/>MONEY <text:s/>TOO TO <text:s text:c="3"/>GROW <text:s/>MY <text:s/>FASHION <text:s/>CLOTH <text:s/>BUSINESS <text:s/>IS <text:s/>A <text:s text:c="3"/>VERY <text:s/>GOOD <text:s/>DEAL <text:s/>THE <text:s/>LORD <text:s/>TOLD ME TO <text:s text:c="2"/>TELL <text:s/>YOU <text:s text:c="2"/>HE SAID <text:s/>HE <text:s/>DOT <text:s/>WANT <text:s/>ME TO <text:s/>CARRY <text:s/>ON TO<text:s/></text:p>
      <text:soft-page-break/>
      <text:p text:style-name="Normal">SUFFER <text:s text:c="2"/>LIKE <text:s/>THIS <text:s/>EVERY <text:s/>AGAIN <text:s/>TO <text:s/>NET <text:s/>YEAR <text:s text:c="2"/>THIS <text:s/>SHOULD BE <text:s/>OVER <text:s/>AMEN<text:s/></text:p>
      <text:p text:style-name="Normal">MY <text:s/>TWO <text:s/>CHILDREN <text:s/>ARE <text:s text:c="2"/>IN <text:s/>FORSTERING <text:s/>FOR <text:s/>19 <text:s text:c="2"/>YREAS <text:s text:c="2"/>AND THE <text:s/>SOCIAL <text:s text:c="3"/>SERVICES <text:s/></text:p>
      <text:p text:style-name="Normal">SAID <text:s/>THEY WILL <text:s/>COME <text:s/>HOME <text:s/>WHEN THEY <text:s/>ARE <text:s/>17 <text:s/>SO <text:s/>THEY <text:s/>ARE <text:s/>WATING ME TO <text:s/>SEE <text:s/>WHAT<text:s/></text:p>
      <text:p text:style-name="Normal">I SHELL <text:s text:c="2"/>DO <text:s/>TO <text:s/>STOP <text:s/>THIS <text:s/>PROBLEM <text:s/>WHEN YOU HELP ME DO <text:s/>THIS <text:s text:c="3"/>HIGH <text:s/>WAY <text:s/>MUSICLY <text:s text:c="2"/></text:p>
      <text:p text:style-name="Normal">AND <text:s text:c="2"/>I <text:s text:c="2"/>AND YOU <text:s/>BECOME <text:s/>SUCESSFUL <text:s text:c="3"/>GOING TO <text:s/>BUY <text:s text:c="2"/>A <text:s/>FAMILY <text:s text:c="2"/>HOUSE <text:s/><text:s text:c="2"/>LIKE <text:s text:c="5"/>A <text:s/>SELF CONTIAN <text:s text:c="2"/>A <text:s/>WAY <text:s text:c="2"/>FROM <text:s text:c="4"/>SOME <text:s text:c="3"/>EVIL <text:s text:c="3"/>NEIGHBOUR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RS  FRANCES OMER DADZIE</meta:initial-creator>
    <dc:creator>MRS  FRANCES OMER DADZIE</dc:creator>
    <meta:creation-date>2017-12-07T02:30:00Z</meta:creation-date>
    <dc:date>2017-12-07T04:55:00Z</dc:date>
    <meta:template xlink:href="Normal" xlink:type="simple"/>
    <meta:editing-cycles>1</meta:editing-cycles>
    <meta:editing-duration>PT8700S</meta:editing-duration>
    <meta:document-statistic meta:page-count="3" meta:paragraph-count="15" meta:word-count="1186" meta:character-count="7936" meta:row-count="56" meta:non-whitespace-character-count="6765"/>
  </office:meta>
</office:document-meta>
</file>