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 svg:font-family="arial, helvetica, sans-serif"/>
    <style:font-face style:name="inherit" svg:font-family="inherit"/>
    <style:font-face style:name="palatino linotype" svg:font-family="'palatino linotype', palatino,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fo:font-variant="normal" fo:text-transform="none" fo:color="#2271e2" style:font-name="palatino linotype" fo:font-size="18pt" fo:letter-spacing="normal" fo:font-style="normal"/>
    </style:style>
    <style:style style:name="P2" style:family="paragraph" style:parent-style-name="Heading_20_1">
      <style:paragraph-properties fo:margin-left="0cm" fo:margin-right="0cm" fo:margin-top="0cm" fo:margin-bottom="0cm" style:line-height-at-least="0.926cm" fo:text-indent="0cm" style:auto-text-indent="false" fo:padding="0cm" fo:border="none"/>
    </style:style>
    <style:style style:name="P3" style:family="paragraph" style:parent-style-name="Text_20_body">
      <style:paragraph-properties fo:margin-left="0cm" fo:margin-right="0cm" fo:margin-top="0cm" fo:margin-bottom="0.397cm" fo:text-align="center" style:justify-single-word="false" fo:text-indent="0cm" style:auto-text-indent="false" fo:padding="0cm" fo:border="none"/>
      <style:text-properties fo:color="#555555" style:font-name="inherit" fo:font-style="italic"/>
    </style:style>
    <style:style style:name="P4" style:family="paragraph" style:parent-style-name="Text_20_body">
      <style:paragraph-properties fo:margin-left="0cm" fo:margin-right="0cm" fo:margin-top="0cm" fo:margin-bottom="0.397cm" style:line-height-at-least="0.661cm" fo:text-indent="0cm" style:auto-text-indent="false" fo:padding="0cm" fo:border="none"/>
      <style:text-properties fo:font-variant="normal" fo:text-transform="none" fo:color="#555555" fo:letter-spacing="normal"/>
    </style:style>
    <style:style style:name="P5" style:family="paragraph" style:parent-style-name="Text_20_body">
      <style:paragraph-properties fo:margin-left="0cm" fo:margin-right="0cm" fo:margin-top="0cm" fo:margin-bottom="0cm" fo:text-align="center" style:justify-single-word="false" fo:text-indent="0cm" style:auto-text-indent="false" fo:padding="0cm" fo:border="none"/>
      <style:text-properties fo:color="#000000" style:font-name="arial" fo:font-size="14pt" fo:font-style="italic"/>
    </style:style>
    <style:style style:name="P6" style:family="paragraph" style:parent-style-name="Text_20_body">
      <style:paragraph-properties fo:margin-left="0cm" fo:margin-right="0cm" fo:margin-top="0cm" fo:margin-bottom="0cm" fo:text-indent="0cm" style:auto-text-indent="false" fo:padding="0cm" fo:border="none"/>
      <style:text-properties fo:color="#555555"/>
    </style:style>
    <style:style style:name="P7" style:family="paragraph" style:parent-style-name="Text_20_body">
      <style:paragraph-properties fo:margin-left="0cm" fo:margin-right="0cm" fo:margin-top="0cm" fo:margin-bottom="0cm" style:line-height-at-least="0.661cm" fo:text-indent="0cm" style:auto-text-indent="false" fo:padding="0cm" fo:border="none"/>
      <style:text-properties fo:font-variant="normal" fo:text-transform="none" fo:color="#555555" style:font-name="arial" fo:font-size="14pt" fo:letter-spacing="normal" fo:font-style="normal" fo:font-weight="normal"/>
    </style:style>
    <style:style style:name="P8" style:family="paragraph" style:parent-style-name="Text_20_body">
      <style:paragraph-properties fo:margin-left="0cm" fo:margin-right="0cm" fo:margin-top="0cm" fo:margin-bottom="0cm" style:line-height-at-least="0.661cm" fo:text-indent="0cm" style:auto-text-indent="false" fo:padding="0cm" fo:border="none"/>
      <style:text-properties fo:font-variant="normal" fo:text-transform="none" fo:color="#000000" style:font-name="arial" fo:font-size="14pt" fo:letter-spacing="normal" fo:font-style="normal" fo:font-weight="normal"/>
    </style:style>
    <style:style style:name="P9" style:family="paragraph" style:parent-style-name="Text_20_body">
      <style:paragraph-properties fo:margin-left="0cm" fo:margin-right="0cm" fo:margin-top="0cm" fo:margin-bottom="0cm" style:line-height-at-least="0.661cm" fo:text-indent="0cm" style:auto-text-indent="false" fo:padding="0cm" fo:border="none"/>
      <style:text-properties fo:font-variant="normal" fo:text-transform="none" fo:color="#000000" fo:letter-spacing="normal"/>
    </style:style>
    <style:style style:name="P10" style:family="paragraph" style:parent-style-name="Text_20_body">
      <style:paragraph-properties fo:margin-left="0cm" fo:margin-right="0cm" fo:margin-top="0cm" fo:margin-bottom="0cm" style:line-height-at-least="0.661cm" fo:text-indent="0cm" style:auto-text-indent="false" fo:padding="0cm" fo:border="none"/>
    </style:style>
    <style:style style:name="T1" style:family="text">
      <style:text-properties style:font-name="arial" fo:font-size="14pt" fo:font-style="normal" fo:font-weight="normal"/>
    </style:style>
    <style:style style:name="T2" style:family="text">
      <style:text-properties fo:font-variant="normal" fo:text-transform="none" fo:color="#555555" style:font-name="arial" fo:font-size="18pt" fo:letter-spacing="normal" fo:font-style="normal" fo:font-weight="bold"/>
    </style:style>
    <style:style style:name="T3" style:family="text">
      <style:text-properties fo:font-variant="normal" fo:text-transform="none" fo:color="#555555" style:font-name="inherit" fo:font-size="14pt" fo:letter-spacing="normal" fo:font-style="normal" fo:font-weight="bold"/>
    </style:style>
    <style:style style:name="T4" style:family="text">
      <style:text-properties fo:font-variant="normal" fo:text-transform="none" fo:color="#000000" style:font-name="arial" fo:font-size="14pt" fo:letter-spacing="normal" fo:font-style="normal" fo:font-weight="normal"/>
    </style:style>
    <style:style style:name="T5" style:family="text">
      <style:text-properties fo:font-variant="normal" fo:text-transform="none" fo:color="#000000" style:font-name="inherit" fo:font-size="14pt" fo:letter-spacing="normal" fo:font-style="normal" fo:font-weight="normal"/>
    </style:style>
    <style:style style:name="T6" style:family="text">
      <style:text-properties fo:font-variant="normal" fo:text-transform="none" fo:color="#000000" style:font-name="inherit" fo:font-size="14pt" fo:letter-spacing="normal" fo:font-style="normal" fo:font-weight="bold"/>
    </style:style>
    <style:style style:name="T7" style:family="text">
      <style:text-properties fo:font-variant="normal" fo:text-transform="none" fo:color="#ff0000" style:font-name="arial" fo:font-size="14pt" fo:letter-spacing="normal" fo:font-style="normal" fo:font-weight="normal"/>
    </style:style>
    <style:style style:name="T8" style:family="text">
      <style:text-properties fo:font-variant="normal" fo:text-transform="none" fo:color="#ff0000" style:font-name="inherit" fo:font-size="14pt" fo:letter-spacing="normal" fo:font-style="normal" fo:font-weight="bold"/>
    </style:style>
    <style:style style:name="fr1" style:family="graphic" style:parent-style-name="Frame">
      <style:graphic-properties fo:margin-left="0.185cm" fo:margin-right="0cm" fo:margin-top="0.397cm" fo:margin-bottom="0.397cm" style:wrap="left" style:number-wrapped-paragraphs="no-limit" style:vertical-pos="top" style:vertical-rel="paragraph-content" style:horizontal-pos="right" style:horizontal-rel="paragraph" fo:background-color="#fcfcfc" style:background-transparency="0%" fo:padding="0.132cm" fo:border="0.002cm solid #eeeeee">
        <style:background-image/>
      </style:graphic-properties>
    </style:style>
    <style:style style:name="fr2" style:family="graphic" style:parent-style-name="Frame">
      <style:graphic-properties fo:margin-left="0cm" fo:margin-right="0.185cm" fo:margin-top="0.397cm" fo:margin-bottom="0.397cm" style:wrap="right" style:number-wrapped-paragraphs="no-limit" style:vertical-pos="top" style:vertical-rel="paragraph-content" style:horizontal-pos="left" style:horizontal-rel="paragraph" fo:background-color="#fcfcfc" style:background-transparency="0%" fo:padding="0.132cm" fo:border="0.002cm solid #eeeeee">
        <style:background-image/>
      </style:graphic-properties>
    </style:style>
    <style:style style:name="fr3" style:family="graphic" style:parent-style-name="Graphics">
      <style:graphic-properties fo:margin-left="0cm" fo:margin-right="0cm" fo:margin-top="0cm" fo:margin-bottom="0cm" style:vertical-pos="top" style:vertical-rel="baseline" fo:padding="0cm" fo:border="0.002cm solid #dddddd"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85cm" fo:margin-right="0cm" fo:margin-top="0cm" fo:margin-bottom="0cm" style:wrap="left" style:number-wrapped-paragraphs="no-limit" style:wrap-contour="false" style:vertical-pos="below" style:vertical-rel="char" style:horizontal-pos="right" style:horizontal-rel="paragraph"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185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85cm" fo:margin-right="0cm" fo:margin-top="0cm" fo:margin-bottom="0cm" style:wrap="left" style:number-wrapped-paragraphs="no-limit" style:wrap-contour="false" style:vertical-pos="top" style:vertical-rel="paragraph-content" style:horizontal-pos="right" style:horizontal-rel="paragraph"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185cm" fo:margin-top="0cm" fo:margin-bottom="0cm" style:wrap="right" style:number-wrapped-paragraphs="no-limit" style:wrap-contour="false" style:vertical-pos="below" style:vertical-rel="char" style:horizontal-pos="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reatments and Prices</text:h>
      <text:h text:style-name="P2" text:outline-level="1"><text:span text:style-name="Strong_20_Emphasis"><text:span text:style-name="T2">Welcome for: Special Care, Trust, Fluffies, De-matting, the Hairy Dogs, Terriers, Full Clip-Offs, Pampered Pooches, Nervous Dogs, and more..all your Dog Grooming Bexhill requirements.  </text:span></text:span></text:h>
      <text:p text:style-name="P7">This section is somewhat lengthy thank you for reading, and if you want to short circuit it and give us a call we will be happy to speak to you.</text:p>
      <text:p text:style-name="P10"><text:span text:style-name="T4">If you have any questions feel free to </text:span><text:a xlink:type="simple" xlink:href="http://dog-grooming-bexhill.co.uk/contact/"><text:span text:style-name="T5">contact us</text:span></text:a><text:span text:style-name="T4"> we have flexible pricing and services to suit you- for example in relation to pick up and drop off.   The main thing is that your dog gets the treatment(s) it needs and deserves.</text:span></text:p>
      <text:p text:style-name="P8">We are pleased to set out our full range of treatments, from pamper packages to full hand stripping from inclusive packages to reasonable by-the-hour pricing when called for.  Breed specific treatment, trimming and scissoring, puppies and nervous dogs are all catered for at Top to Tail.</text:p>
      <text:p text:style-name="P10"><draw:frame draw:style-name="fr1" draw:name="attachment_32" text:anchor-type="paragraph" svg:width="4.233cm" draw:z-index="0"><draw:text-box fo:min-height="0.041cm"><text:p text:style-name="Text_20_body"><draw:frame draw:style-name="fr3" draw:name="graphics1" text:anchor-type="as-char" svg:width="3.969cm" svg:height="3.969cm" draw:z-index="1"><draw:image xlink:href="http://dog-grooming-bexhill.co.uk/wp-content/uploads/2013/06/lola1-150x150.jpg" xlink:type="simple" xlink:show="embed" xlink:actuate="onLoad"/><svg:title>lola1 150x150 Treatments and Prices</svg:title></draw:frame></text:p><text:p text:style-name="P5">happy dogs for happy customers</text:p></draw:text-box></draw:frame><text:span text:style-name="Strong_20_Emphasis"><text:span text:style-name="T6">Special Care as Standard</text:span></text:span></text:p>
      <text:p text:style-name="P8">All of our dogs are “VID’s” (very important dogs).  They all get scented but kind shampoos, they don’t have waiting lines, and they don’t have cages, they even have space to have a quick run around and play to let off steam if that is what they need.  Being treated should be well- a treat- rather than a trial for your dog.  We do our utmost to ensure that it is just that for all of the dogs that visit us.</text:p>
      <text:p text:style-name="P10"><text:span text:style-name="Strong_20_Emphasis"><text:span text:style-name="T3">Trust is vital- for both you and your precious dog(s).</text:span></text:span></text:p>
      <text:p text:style-name="P8">It all starts with a good talk to find out what your dog has had, what it is used to, and what you see as the priorities.  We don’t make mountains out of molehills, and most dogs are both amenable and adaptable however if yours is nervous or has some specific difficulties with settings or equipment we can work out a plan to deal with these.  You are therefore fully consulted and informed, and of course we will let you know how it all went at pick up time.  If dogs have had issues we can work to circumvent these and reassure them and most quickly settle to regular treatments where things happen in a way that they can trust and understand.</text:p>
      <text:p text:style-name="P8">Individual packages- different strokes (treatments) for different dogs</text:p>
      <text:p text:style-name="P10"><text:soft-page-break/><text:span text:style-name="Strong_20_Emphasis"><text:span text:style-name="T6">Fluffy dogs</text:span></text:span></text:p>
      <text:p text:style-name="P10"><text:span text:style-name="T4">Our fluffier friends have particular needs which our treatments not just of the coat, but nails, pads, eyes, ears and other bits reflect.  They might need </text:span><text:span text:style-name="Strong_20_Emphasis"><text:span text:style-name="T6">de-matting</text:span></text:span><text:span text:style-name="T4"> to whatever extent- talk to us about how to avoid matting between treatments if you have any questions- before treatments can take place.  Scissoring rather than clipping is a skill which sees your dog look its best- assuming that it is suited to scissoring in the first place of course, and it is something that we love doing, well.  There are of course cuts which are associated with different breeds to accent and enhance their natural features and we undertake these as well as following your particular instructions if you have them.  Prices start at just £25.  Contact us to find out more</text:span><draw:a xlink:type="simple" xlink:href="http://dog-grooming-bexhill.co.uk/wp-content/uploads/2013/06/coton-background-dog-grooming-bexhill.jpg"><draw:frame draw:style-name="fr4" draw:name="graphics2" text:anchor-type="char" svg:width="4.039cm" svg:height="4.039cm" draw:z-index="2"><draw:image xlink:href="http://dog-grooming-bexhill.co.uk/wp-content/uploads/2013/06/coton-background-dog-grooming-bexhill-150x150.jpg" xlink:type="simple" xlink:show="embed" xlink:actuate="onLoad"/><svg:title>coton background dog grooming bexhill 150x150 Treatments and Prices</svg:title></draw:frame></draw:a><text:span text:style-name="T4">.</text:span></text:p>
      <text:p text:style-name="P9"> </text:p>
      <text:p text:style-name="P10"><draw:a xlink:type="simple" xlink:href="http://dog-grooming-bexhill.co.uk/wp-content/uploads/2013/06/dog-grooming-bexhill-15.jpg"><draw:frame draw:style-name="fr5" draw:name="graphics3" text:anchor-type="paragraph" svg:width="4.039cm" svg:height="4.039cm" draw:z-index="3"><draw:image xlink:href="http://dog-grooming-bexhill.co.uk/wp-content/uploads/2013/06/dog-grooming-bexhill-15-150x150.jpg" xlink:type="simple" xlink:show="embed" xlink:actuate="onLoad"/><svg:title>dog grooming bexhill 15 150x150 Treatments and Prices</svg:title></draw:frame></draw:a><text:span text:style-name="Strong_20_Emphasis"><text:span text:style-name="T6">Puppy packages</text:span></text:span></text:p>
      <text:p text:style-name="P8">Mixing with big dogs can be scary for any pup.  Especially if it involves being snarled at or even bitten- as much as we might try to protect them sometimes puppies have a bad experience and it colours how they react to treatments.  As we give one to one care at all times, don’t have cages, and waiting lines, we avoid making your sensitive dog’s nerves unnecessarily worse.  We like to start puppies right and if they are simply of a nervous disposition then we can acclimatize them to harnesses, driers, baths and our treatment room is a quiet and calm place to be too.  Getting it right can from the word go can make a massive difference to both your dog and you.  We have collaborated with a dog-behaviourist, who approves of our approach and have put a lot of thought into how best to treat our customers’ dogs and if you have any questions of observations we are always happy to talk to you.</text:p>
      <text:p text:style-name="P10"><text:span text:style-name="Strong_20_Emphasis"><text:span text:style-name="T6">Hairy Dogs are Special Dogs and Need Pampering Too…</text:span></text:span></text:p>
      <text:p text:style-name="P8">Think German Shepherds, Retrievers, Leonburgers, British Timberlands, Collies and the like..  Our treatments are designed to not only help your dog to look its best but also to keep it comfortable in warmer weather, and tangle-free.   Talk to us, explain and discuss what  you want and what you think your (hairy) dog needs and wants.  Choose from or have all of- de-shedding pre-treatment, trimming of feathering, bulk thinning including removal of undercoat, a dryer that can ensure the coat is really dry- high powered it certainly is!  Of course we do pad and nail trimming, groin area trimming and ear cleaning and pedicures too.  All starting from £28- again contact us with <text:soft-page-break/>any questions you have!</text:p>
      <text:p text:style-name="P10"><text:span text:style-name="Strong_20_Emphasis"><text:span text:style-name="T6">Terriers Too</text:span></text:span></text:p>
      <text:p text:style-name="P8"><draw:frame draw:style-name="fr5" draw:name="graphics4" text:anchor-type="paragraph" svg:width="3.969cm" svg:height="3.969cm" draw:z-index="4"><draw:image xlink:href="http://dog-grooming-bexhill.co.uk/wp-content/uploads/2013/06/SERVER-HSZCGXAN26301-150x150.jpg" xlink:type="simple" xlink:show="embed" xlink:actuate="onLoad"/><svg:title>SERVER HSZCGXAN26301 150x150 Treatments and Prices</svg:title></draw:frame>Whilst not exactly a law unto themselves, terriers have distinctive personalities as well as coats, and we offer a range of treatments to suit your terrier.  Choose from one or all of breed-specific styling, carding, groin, pad and feet trims, our pedicure, ear cleaning, pre-removal of loose hair to ensure your dog looks it best in all seasons, a relaxing bath with a great shampoo, and a lovely clip/cut.  From £25.</text:p>
      <text:p text:style-name="P4"> </text:p>
      <text:p text:style-name="P10"><text:span text:style-name="Strong_20_Emphasis"><text:span text:style-name="T6">The Clip Off</text:span></text:span></text:p>
      <text:p text:style-name="P8">This is a clip where all of the coat comes off, an excellent choice for the busy owner where grooming time is at a premium. </text:p>
      <text:p text:style-name="P9"><draw:frame draw:style-name="fr6" draw:name="graphics5" text:anchor-type="paragraph" svg:width="5.001cm" svg:height="4.974cm" draw:z-index="5"><draw:image xlink:href="http://dog-grooming-bexhill.co.uk/wp-content/uploads/2013/06/dog-grooming-bexhill-full-clip-off-on-a-Spaniel.jpg" xlink:type="simple" xlink:show="embed" xlink:actuate="onLoad"/><svg:title>dog grooming bexhill full clip off on a Spaniel Treatments and Prices</svg:title></draw:frame> <text:span text:style-name="T1">Ideal for dogs who love to play in the sea, woods, mud and do all of the messy things they like to do..Great for hot summer’s days, a must for the dog that is matted, it is easy to maintain between appointments it includes a full health check a bath using the correct shampoo, pedicure and ear-cleaning, groin and sanitary areas clipped.  Prices from £22.</text:span></text:p>
      <text:p text:style-name="P10"><text:span text:style-name="Strong_20_Emphasis"><text:span text:style-name="T6">Pampered Pooches Fluffy Dogs especially</text:span></text:span></text:p>
      <text:p text:style-name="P8">Longer-haired fluffy types are prone to getting out of condition especially if they are rough and tumble personalities.  But then you already knew that if you have one.<draw:a xlink:type="simple" xlink:href="http://dog-grooming-bexhill.co.uk/wp-content/uploads/2013/06/WP_000231.jpg"><draw:frame draw:style-name="fr7" draw:name="graphics6" text:anchor-type="char" svg:width="8.008cm" svg:height="5.891cm" draw:z-index="6"><draw:image xlink:href="http://dog-grooming-bexhill.co.uk/wp-content/uploads/2013/06/WP_000231-300x220.jpg" xlink:type="simple" xlink:show="embed" xlink:actuate="onLoad"/><svg:title>WP 000231 300x220 Treatments and Prices</svg:title></draw:frame></draw:a> </text:p>
      <text:p text:style-name="P10"><text:span text:style-name="T4">Sometimes it is difficult to know where maintenance ends and pampering begins with fluffies.  The services that we offer such as a relaxing shampoo, massage, a face scrub, feet and eye trims, ear cleaning (and plucking too) and pads and groins trimmed are all necessary to keep them looking their best.  Having layers brushed  and a thorough dry is the icing on the cake.  It also means less tangles and tugs when it comes to cutting and trimming time.  All from just £25 too. </text:span><text:span text:style-name="Strong_20_Emphasis"><text:span text:style-name="T7"> </text:span></text:span><text:span text:style-name="Strong_20_Emphasis"><text:span text:style-name="T8">This is not suitable for dogs with severely matted coats.</text:span></text:span></text:p>
      <text:p text:style-name="P4"><text:soft-page-break/> </text:p>
      <text:p text:style-name="P4"> </text:p>
      <text:p text:style-name="P4"> </text:p>
      <text:p text:style-name="P10"><text:span text:style-name="Strong_20_Emphasis"><text:span text:style-name="T6">Hand Stripping</text:span></text:span></text:p>
      <text:p text:style-name="P8">This is a technique used on wire, and some silky coats, to maintain the correct texture and colour.  There is a right and wrong time to hand-strip- it is right when the coat has a “blown”</text:p>
      <text:p text:style-name="P8"><draw:frame draw:style-name="fr2" draw:name="attachment_118" text:anchor-type="paragraph" svg:width="4.233cm" draw:z-index="7"><draw:text-box fo:min-height="0.041cm"><text:p text:style-name="P6"><draw:a xlink:type="simple" xlink:href="http://dog-grooming-bexhill.co.uk/wp-content/uploads/2013/06/dog-grooming-bexhill-border-terrier-with-blown-coat.jpg"><draw:frame draw:style-name="fr3" draw:name="graphics7" text:anchor-type="as-char" svg:width="4.039cm" svg:height="4.039cm" draw:z-index="8"><draw:image xlink:href="http://dog-grooming-bexhill.co.uk/wp-content/uploads/2013/06/dog-grooming-bexhill-border-terrier-with-blown-coat-150x150.jpg" xlink:type="simple" xlink:show="embed" xlink:actuate="onLoad"/><svg:title>dog grooming bexhill border terrier with blown coat 150x150 Treatments and Prices</svg:title></draw:frame></draw:a></text:p><text:p text:style-name="P3">Blown Coat</text:p></draw:text-box></draw:frame>look- when it is not tight-fitting to the body.  As a pet owner you need to make a decision as to whether you have your dog hand-stripped, or not.  Here are some things to take into consideration: does your dog have the right coat?  Some dogs with wire or silky coats do not have the correct texture for hand-stripping (free consultation).  Coats that have already been clipped can’t be stripped as clipping changes the texture completely- making it soft and fluffy.  Cost- taking into account the time and skill to hand strip costs are by the hour- if you wish to have your dog stripped please bring it to me a for a few short appointments to acclimatise it to being bathed and dried as this will make it a more enjoyable service when the need to strip arises.  If your dog cannot be hand-stripped and you wish to maintain a more natural look thinning scissors can be used.</text:p>
      <text:p text:style-name="P9"><draw:frame draw:style-name="fr1" draw:name="attachment_119" text:anchor-type="paragraph" svg:width="4.233cm" draw:z-index="9"><draw:text-box fo:min-height="0.041cm"><text:p text:style-name="P6"><draw:a xlink:type="simple" xlink:href="http://dog-grooming-bexhill.co.uk/wp-content/uploads/2013/06/border-terrier-dog-grooming-bexhill-hand-stripped.jpg"><draw:frame draw:style-name="fr3" draw:name="graphics8" text:anchor-type="as-char" svg:width="4.039cm" svg:height="4.039cm" draw:z-index="10"><draw:image xlink:href="http://dog-grooming-bexhill.co.uk/wp-content/uploads/2013/06/border-terrier-dog-grooming-bexhill-hand-stripped-150x150.jpg" xlink:type="simple" xlink:show="embed" xlink:actuate="onLoad"/><svg:title>border terrier dog grooming bexhill hand stripped 150x150 Treatments and Prices</svg:title></draw:frame></draw:a></text:p><text:p text:style-name="P3">hand stripped</text:p></draw:text-box></draw:frame> <text:span text:style-name="T1">Hand strip includes full hand strip, after strip bath, pedicure, ear clean, groin area can be stripped or clipped dependant on sensitivity.  £10 per hour for small dogs, £12 for large.</text:span></text:p>
      <text:p text:style-name="P9"> </text:p>
      <text:p text:style-name="P4"> </text:p>
      <text:p text:style-name="P4"> </text:p>
      <text:p text:style-name="P10"><text:span text:style-name="Strong_20_Emphasis"><text:span text:style-name="T6">Last but by no means least: Nervous Dogs</text:span></text:span></text:p>
      <text:p text:style-name="P8">You really do know it if you have a nervous dog.  They get tense before, associate the car or walking down a certain street with a negative outcome and aside from the stress of cajoling, or coercing a reluctant dog just to get the treatment done there is the aftermath too.  Some dogs are just plain miserable (it is called a “hang-dog expression” for a reason) and others can become difficult to manage in different settings too.  For some dogs it is the <text:soft-page-break/>human equivalent of being scared of the dentist?  Some aspects of salon settings just don’t work for some dogs.  A rescue dog’s fears might resurface, or it might become aggressive to other waiting dogs, or simply be terrified of them.  And they don’t have to be rescue dogs either, your dog might have been set about by other dogs, or a stranger at some point- we might not know the cause, but we would like to think that we have a strategy to cope.</text:p>
      <text:p text:style-name="P8">Sometimes it is what is not there that is more important than what is…no cages, no other dogs competing, no distraction, no extraneous noises.  Equally, some noises are unavoidable, but they need not be a shock to a nervous dog, of any age.  If your dog does not like the sound of the dryer, then its gentle introduction without it being used directly is a good way to desensitize the dog and make different associations.  Treats, hugs and a space to run and play can reinforce this impression until the dog either learns to trust, or simply forgets what it was scared of in the first place.  Some treatments can be split over several sessions, so that they can get used to feet, ears, and coat treatments one by one or two.  The aim is to make the experience a positive one, and we have taken a number of even very nervous dogs to calmer places during treatments.  Dogs process information just like we do, through the five main senses.  Smells, touch, movement, noise and taste all work to form an impression and a good or bad experience, and we work to ensure that it is a good one.</text:p>
      <text:p text:style-name="P8">There is little point in making things worse for a nervous dog and they need nurturing to be comfortable.  We can usually get a pretty good sense of what is needed when we speak to owners in the consultation phase.  Once things have been addressed, provided that futures treatments take account of the dog’s sensibilities, there will be no reversion to nervous behaviour and the time and money spent on enabling a nervous dog to enjoy treatments is easily justified.  Contact us for prices and most importantly to discuss what your dog is like and we can work out what we can do for you and your dogs.</text:p>
      <text:p text:style-name="P9">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 svg:font-family="arial, helvetica, sans-serif"/>
    <style:font-face style:name="inherit" svg:font-family="inherit"/>
    <style:font-face style:name="palatino linotype" svg:font-family="'palatino linotype', palatino,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sa harris</meta:initial-creator>
    <meta:creation-date>2013-09-06T11:31:59.53</meta:creation-date>
    <meta:document-statistic meta:table-count="0" meta:image-count="8" meta:object-count="0" meta:page-count="5" meta:paragraph-count="47" meta:word-count="1811" meta:character-count="10127"/>
    <dc:date>2013-09-06T11:32:27.99</dc:date>
    <dc:creator>lisa harris</dc:creator>
    <meta:editing-duration>PT31S</meta:editing-duration>
    <meta:editing-cycles>1</meta:editing-cycles>
    <meta:generator>OpenOffice.org/3.3$Win32 OpenOffice.org_project/330m20$Build-9567</meta:generator>
  </office:meta>
</office:document-meta>
</file>