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enriqueta" svg:font-family="enriqueta, serif"/>
    <style:font-face style:name="overlock" svg:font-family="overlock, sans-serif"/>
    <style:font-face style:name="FreeSans1" svg:font-family="FreeSans" style:font-family-generic="swiss"/>
    <style:font-face style:name="Daniel" svg:font-family="Daniel" style:font-pitch="variable"/>
    <style:font-face style:name="Raleway" svg:font-family="Raleway" style:font-adornments="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Light" svg:font-family="'Open Sans Ligh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Raleway" fo:font-size="14pt" fo:letter-spacing="normal" fo:font-style="normal" fo:font-weight="normal" officeooo:rsid="001d739b" officeooo:paragraph-rsid="001d739b"/>
    </style:style>
    <style:style style:name="P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Raleway" fo:font-size="12pt" fo:letter-spacing="normal" fo:font-style="normal" fo:font-weight="bold" officeooo:rsid="001d739b" officeooo:paragraph-rsid="001d739b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variant="normal" fo:text-transform="none" fo:color="#fd7fc0" style:font-name="overlock" fo:font-size="14pt" fo:letter-spacing="normal" fo:font-style="normal" fo:font-weight="normal" officeooo:rsid="001d739b" officeooo:paragraph-rsid="001d739b"/>
    </style:style>
    <style:style style:name="P4" style:family="paragraph" style:parent-style-name="Standard">
      <style:paragraph-properties fo:text-align="center" style:justify-single-word="false"/>
      <style:text-properties fo:color="#000000" style:font-name="Raleway" officeooo:rsid="001d739b" officeooo:paragraph-rsid="001d739b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Raleway" officeooo:rsid="001d739b" officeooo:paragraph-rsid="001d739b"/>
    </style:style>
    <style:style style:name="P6" style:family="paragraph" style:parent-style-name="Standard">
      <style:paragraph-properties fo:text-align="center" style:justify-single-word="false"/>
      <style:text-properties fo:color="#000000" style:font-name="Raleway" fo:font-weight="bold" officeooo:rsid="001d739b" officeooo:paragraph-rsid="001d739b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Raleway" fo:font-weight="bold" officeooo:rsid="001d739b" officeooo:paragraph-rsid="001d739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Raleway" fo:font-size="15pt" fo:font-weight="normal" officeooo:rsid="001d739b" officeooo:paragraph-rsid="001d739b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Raleway" fo:font-size="12pt" fo:font-style="normal" fo:font-weight="bold" officeooo:rsid="001d739b" officeooo:paragraph-rsid="001d739b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Raleway" fo:font-size="14pt" fo:letter-spacing="normal" fo:font-style="italic" fo:font-weight="normal" officeooo:rsid="001d739b" officeooo:paragraph-rsid="001d739b" style:font-style-asian="italic" style:font-style-complex="italic"/>
    </style:style>
    <style:style style:name="P11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Raleway" fo:font-size="12pt" fo:letter-spacing="normal" fo:font-style="normal" fo:font-weight="normal" officeooo:paragraph-rsid="001d739b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Raleway" fo:font-style="italic" style:font-style-asian="italic" style:font-style-complex="italic"/>
    </style:style>
    <style:style style:name="P13" style:family="paragraph" style:parent-style-name="Text_20_body">
      <style:paragraph-properties fo:line-height="100%" fo:text-align="center" style:justify-single-word="false"/>
      <style:text-properties fo:color="#000000" style:font-name="Raleway" fo:font-style="italic" officeooo:rsid="001d739b" officeooo:paragraph-rsid="001d739b" style:font-style-asian="italic" style:font-style-complex="italic"/>
    </style:style>
    <style:style style:name="T1" style:family="text">
      <style:text-properties officeooo:rsid="001d739b"/>
    </style:style>
    <style:style style:name="T2" style:family="text">
      <style:text-properties fo:font-variant="normal" fo:text-transform="none" fo:color="#fd7fc0" style:font-name="overlock" fo:font-size="12pt" fo:letter-spacing="normal" fo:font-style="normal" fo:font-weight="normal"/>
    </style:style>
    <style:style style:name="T3" style:family="text">
      <style:text-properties fo:font-variant="normal" fo:text-transform="none" style:font-name="overlock" fo:font-size="12pt" fo:letter-spacing="normal" fo:font-style="normal" fo:font-weight="normal"/>
    </style:style>
    <style:style style:name="T4" style:family="text">
      <style:text-properties fo:font-variant="normal" fo:text-transform="none" fo:font-size="12pt" fo:letter-spacing="normal" fo:font-style="normal"/>
    </style:style>
    <style:style style:name="T5" style:family="text">
      <style:text-properties fo:font-variant="normal" fo:text-transform="none" fo:font-size="12pt" fo:letter-spacing="normal" fo:font-style="normal" fo:font-weight="normal"/>
    </style:style>
    <style:style style:name="T6" style:family="text">
      <style:text-properties fo:font-variant="normal" fo:text-transform="none" fo:font-size="12pt" fo:letter-spacing="normal" fo:font-weight="normal"/>
    </style:style>
    <style:style style:name="T7" style:family="text">
      <style:text-properties fo:font-variant="normal" fo:text-transform="none" fo:font-size="14pt" fo:letter-spacing="normal" fo:font-style="normal" fo:font-weight="normal"/>
    </style:style>
    <style:style style:name="T8" style:family="text">
      <style:text-properties fo:font-size="12pt"/>
    </style:style>
    <style:style style:name="T9" style:family="text">
      <style:text-properties fo:color="#000000"/>
    </style:style>
    <style:style style:name="T10" style:family="text">
      <style:text-properties fo:color="#000000" style:font-name="Daniel"/>
    </style:style>
    <style:style style:name="T11" style:family="text">
      <style:text-properties fo:color="#000000" style:font-name="Open Sans Light"/>
    </style:style>
    <style:style style:name="T12" style:family="text">
      <style:text-properties fo:color="#000000" style:font-name="Raleway"/>
    </style:style>
    <style:style style:name="T13" style:family="text">
      <style:text-properties fo:color="#000000" style:font-name="Raleway" fo:font-size="15pt" style:font-size-asian="15pt" style:font-size-complex="15pt"/>
    </style:style>
    <style:style style:name="T14" style:family="text">
      <style:text-properties officeooo:rsid="001d739b" fo:background-color="transparent" loext:char-shading-value="0" fo:padding="0cm" fo:border="none"/>
    </style:style>
    <style:style style:name="T15" style:family="text">
      <style:text-properties fo:background-color="transparent" loext:char-shading-value="0" fo:padding="0cm" fo:border="none"/>
    </style:style>
    <style:style style:name="T16" style:family="text">
      <style:text-properties officeooo:rsid="001eee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awadee Coconut Thai </text:p>
      <text:p text:style-name="P4"/>
      <text:p text:style-name="P6"><text:s/>-Menu -</text:p>
      <text:p text:style-name="P4"/>
      <text:p text:style-name="P9">Starters</text:p>
      <text:p text:style-name="P12"><text:span text:style-name="T1">(Choice</text:span> between vegetables, <text:span text:style-name="T1">C</text:span>hicken or King Prawns<text:span text:style-name="T1">)</text:span></text:p>
      <text:p text:style-name="P5"><text:span text:style-name="T5">Spring rolls £4 / Prawn Toast £4 / Chicken Stay £4 / Thai Hot and Sour Soup £4 / Galangal in Coconut Milk soup</text:span></text:p>
      <text:p text:style-name="P5"/>
      <text:p text:style-name="P7"><text:span text:style-name="T4">Stir Fry Dishes </text:span></text:p>
      <text:p text:style-name="P13"><text:span text:style-name="T6">(Choice between vegetables, Chicken, King Prawns or Beef)</text:span></text:p>
      <text:p text:style-name="P5"><text:span text:style-name="T7">Thai Stir Fried Noodles £7.50 / Stir Fried Holy Basil Leaves £7.50 / Stir Fried Chilli Paste £7.50 / Stir Fried Ginger 7.50 / Stir Fried Curry Powder £8.50 / Stir Fried Black Peppercorns £8.50</text:span></text:p>
      <text:p text:style-name="P1"/>
      <text:p text:style-name="P2">Sweet and Sour Dishes</text:p>
      <text:p text:style-name="P1">Chicken with Lemon Sauce £8.50 / Spareribs in Tamarind Sauce £8.50 / Sweet and Sour Chicken or King Prawns £8.50 / Honey Roast Duck £8.99</text:p>
      <text:p text:style-name="P1"/>
      <text:p text:style-name="P2">Fish Dishes</text:p>
      <text:p text:style-name="P1">Salmon with Sweet Chilli Sauce £10.99 / Salmon in Coconut milk and Red Curry £10.99 / Cod with Three Flavour Sauce £10.99 / Squid Stir-Fried with Chilli Paste £9.99</text:p>
      <text:p text:style-name="P1"/>
      <text:p text:style-name="P2">Curry in coconut milk dishes</text:p>
      <text:p text:style-name="P10"><text:span text:style-name="T8">(Choice between vegetables, Chicken, King Prawns or Beef)</text:span></text:p>
      <text:p text:style-name="P11"><text:span text:style-name="T14">Green Curry £8.99 / Red Curry £8.99 / Panaeng Curry £8.50 / Massaman Curry £8.50 / Yellow Curry £8.50 /</text:span><text:span text:style-name="T15">Keng Kau £8.50/ Jungle Curry £8.50</text:span></text:p>
      <text:p text:style-name="P1"><text:s/></text:p>
      <text:p text:style-name="P2">Thai Salad</text:p>
      <text:p text:style-name="P1">Spicy Glass Noodle £7.50 / Spicy Beef £7.50 / Spicy Seafood £8.99 / Spicy Green Papaya £7.99</text:p>
      <text:p text:style-name="P1"/>
      <text:p text:style-name="P2">Accompaniments</text:p>
      <text:p text:style-name="P1">Egg Fried Rice £3 / Coconut Rice £3 / Sticky Rice £3 / Steamed Jasmine Rice £2.50</text:p>
      <text:p text:style-name="P1"/>
      <text:p text:style-name="P1"/>
      <text:p text:style-name="P1"/>
      <text:p text:style-name="P1"/>
      <text:p text:style-name="P1"/>
      <text:p text:style-name="P3"><text:a xlink:type="simple" xlink:href="http://www.Sawadeecoconut.co.uk/"><text:span text:style-name="T13">www.sawadeecoconut.co.uk</text:span></text:a></text:p>
      <text:p text:style-name="P1">5 Cecil Stree<text:span text:style-name="T16">t</text:span> – Carlisle – Ca1 1NL</text:p>
      <text:p text:style-name="P1">sawadee.coconut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enriqueta" svg:font-family="enriqueta, serif"/>
    <style:font-face style:name="overlock" svg:font-family="overlock, sans-serif"/>
    <style:font-face style:name="FreeSans1" svg:font-family="FreeSans" style:font-family-generic="swiss"/>
    <style:font-face style:name="Daniel" svg:font-family="Daniel" style:font-pitch="variable"/>
    <style:font-face style:name="Raleway" svg:font-family="Raleway" style:font-adornments="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Light" svg:font-family="'Open Sans Ligh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</meta:initial-creator>
    <meta:creation-date>2015-12-02T21:12:25.796253872</meta:creation-date>
    <dc:date>2015-12-02T21:30:16.154065547</dc:date>
    <dc:creator>max </dc:creator>
    <meta:editing-duration>PT1M47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23" meta:word-count="226" meta:character-count="1300" meta:non-whitespace-character-count="1090"/>
  </office:meta>
</office:document-meta>
</file>