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odDog" svg:font-family="GoodDog"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4pt" style:font-size-asian="14pt"/>
    </style:style>
    <style:style style:name="P2" style:parent-style-name="Normal" style:family="paragraph">
      <style:text-properties style:text-underline-type="single" style:text-underline-style="solid" style:text-underline-width="auto" style:text-underline-mode="continuou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text-properties style:text-underline-type="single" style:text-underline-style="solid" style:text-underline-width="auto" style:text-underline-mode="continuou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complex="Calibri"/>
    </style:style>
    <style:style style:name="T18" style:parent-style-name="DefaultParagraphFont" style:family="text">
      <style:text-properties style:font-name-complex="Calibri"/>
    </style:style>
    <style:style style:name="T19" style:parent-style-name="DefaultParagraphFont" style:family="text">
      <style:text-properties style:font-name-complex="Calibri"/>
    </style:style>
    <style:style style:name="T20" style:parent-style-name="DefaultParagraphFont" style:family="text">
      <style:text-properties style:font-name="GoodDog"/>
    </style:style>
    <style:style style:name="T21" style:parent-style-name="DefaultParagraphFont" style:family="text">
      <style:text-properties fo:font-weight="bold" style:font-weight-asian="bold"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font-weight="bold" style:font-weight-asian="bold" fo:font-size="12pt" style:font-size-asian="12pt"/>
    </style:style>
    <style:style style:name="P28" style:parent-style-name="Normal" style:family="paragraph">
      <style:text-properties fo:font-size="12pt" style:font-size-asian="12pt" style:text-underline-type="single" style:text-underline-style="solid" style:text-underline-width="auto" style:text-underline-mode="continuous"/>
    </style:style>
    <style:style style:name="T29" style:parent-style-name="DefaultParagraphFont" style:family="text">
      <style:text-properties fo:font-size="12pt" style:font-size-asian="12pt" style:text-underline-type="single" style:text-underline-style="solid" style:text-underline-width="auto" style:text-underline-mode="continuous"/>
    </style:style>
    <style:style style:name="T30" style:parent-style-name="DefaultParagraphFont" style:family="text">
      <style:text-properties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fo:font-size="12pt" style:font-size-asian="12pt"/>
    </style:style>
    <style:style style:name="P35" style:parent-style-name="Normal" style:family="paragraph">
      <style:text-properties fo:font-size="12pt" style:font-size-asian="12pt" style:text-underline-type="single" style:text-underline-style="solid" style:text-underline-width="auto" style:text-underline-mode="continuous"/>
    </style:style>
    <style:style style:name="T36" style:parent-style-name="DefaultParagraphFont" style:family="text">
      <style:text-properties fo:font-weight="bold" style:font-weight-asian="bold" fo:font-size="12pt" style:font-size-asian="12pt"/>
    </style:style>
  </office:automatic-styles>
  <office:body>
    <office:text text:use-soft-page-breaks="true">
      <text:p text:style-name="P1">Fellow Fauna Care Contract of Service</text:p>
      <text:p text:style-name="P2">Terms and Conditions</text:p>
      <text:p text:style-name="Normal">I the owner of<text:s/><text:span text:style-name="T3">(put animal’s name here)</text:span><text:span text:style-name="T4"><text:s/></text:span>the pet<text:s/><text:span text:style-name="T5">(put animal’s breed and species here)</text:span>, can confirm to my knowledge that my pet is healthy and does<text:s/>not suffer from any current sickness/ illness/ injury/ disease/ allergies/ infestation or is recovering from any of these from the date stated on this contract and therefore I understand if any of these ailments occur during the service of the career, my<text:s/>pet will be covered by pet business insurance. I the owner also understand if my animal is entitled to be covered by the insurance, I agree to pay any excess charges, unless seen unsuitable by the career to do instead. If my animal causes any damage to mine or public property (including my animal injuring another’s) I the owner agree to pay for any excess charges, unless seen unsuitable by the career to do instead. I have provided the correct and necessary, information and documentation of my pets’ health and details, completing the PET AND OWNER PROFILE FORM as suitable and therefore I can confirm my pet(s) isn’t a band breed, a dangerous-wild animal or a danger to the public; and does not have any unnotified physiological issues or a recent change in husbandry/ routine, failure to do so can lead to cancelation of the current or potential future bookings as seen fit by the career. I the owner understand any detected ailments will be seen by<text:s/><text:span text:style-name="T6">(put registered/ preferred vets of choice here)</text:span>, Plymouth as suitable and be treated as advised, between the date of<text:s/><text:span text:style-name="T7">(put dates of service here)<text:s/></text:span>in which any ongoing, documented ailment before the date stated on the contract will not be covered by PUBLIC LIABILITY, but billed to me the owner or the pet’s individual pet insurance. I the owner give permission for the career to apply first aid to my pet(s) when suitable/ required as qualified to do as listed in Fellow Fauna First Aid guild. I the owner understand my pet(s) will be handed over to the responsibility of the relevant authorities/ organisations if found to be a dangerous wild animal under the Dangerous Wild Animal Act. 1976 or a risk to the public or banned breed of dog under the Dangerous Dogs Act. 1991 without proof of a certificate of exception. I the owner can<text:s/>confirm I have given permission to the career restrain my animal including muzzling my pet and keep on a lead if necessary. I the owner can confirm that I have provided the means for secured and suitable living courters and/ or the means for the career to<text:s/>provide the relevant needs of my pet(s) species under the Welfare of Animals Act. 2006 and can also confirm that my pet(s) is legally vaccinated, microchipped and tagged if relevant as well as treated for external and internal parasites when outside my home, if this is found to be untrue I the owner give permission to the career to use the appropriate services to rectify this issue and will pay for these services and/ or goods if required to the career. I the owner can confirm I have given the career permission to provide care services to my pet(s) and enter my property at the<text:s/><text:span text:style-name="T8">(put the address of the job here)</text:span>, on the date of<text:s/><text:span text:style-name="T9">(put dates of service here)</text:span>, between the times of<text:s/><text:span text:style-name="T10">(put times of service here)</text:span>. I the owner have also given the career permission to transport and walk my pet(s) in gropes of the same species if necessary and seen suitable by the career. I the owner will pay the set payment of £<text:span text:style-name="T11">(put agreed amount of cost here)<text:s/></text:span>(GBP) to the career via bank transfer (referenced with pet’s name and service)<text:s/>7 days before or cash on the start date of service on the<text:s/><text:span text:style-name="T12">(put the first date of service here)</text:span>. Alternatively, I will pay 50% non-repayable deposit of the amount stated 7 days before service and the other portion paid within 7 days after the completion of<text:s/>the service on the<text:s/><text:span text:style-name="T13">(put last date of service here)</text:span>. If payment nor prior agreed deposit is made no service shall take place. Last minute cancellation is available at no expenses, unless service(s) has been paid for 7 days before service in which I the owner agree to only be initialled to 70% of my payment refunded to cover a booking fee. I the owner agree to paying double the rate of listed service prices to cover any bank holiday charges. I the owner agree to the career’s terms and conditions set out bellow. I the owner agree to the career contacting me via email, telephone, text or social media as and when seen suitable and where contact information is provided. I the owner agree that if the dates of service prolong 14 days if the Contract of Service is updated I will agree to any new Terms and Conditions, it being my responsibility to keep up to date with the current Terms and Conditions<text:s/><text:soft-page-break/>found on the Fellow Fauna Care website, cancelling the service if I the owner disapprove of any changes.<text:s/></text:p>
      <text:p text:style-name="P14">Career’s duty<text:s/>of care pledge<text:s/></text:p>
      <text:p text:style-name="Normal">I the career will be the only person fully responsible for the care, welfare and responsibility of<text:s/><text:span text:style-name="T15">(put pet(s) names and species: breed here)</text:span><text:s/>during the dates of<text:s/><text:span text:style-name="T16">(put dates of service here)<text:s/></text:span>and assistance will only be provided if necessary, in my presence. I the career will follow the law as relevant to the species/ breed I care for. If the pet(s) become active in a fight necessary action will only take place if it is safe to do so for me, the career’s safety. I the career have the power to<text:s/>make judgement on which party should been seen to first as seen fit if multiple injuries occur. Equipment to control, separate animals and apply discipline as seen most humane for the safety of all parties may be used. If the stated pet(s) escapes/ get lost/ injured on my accord, I the career pledge to contain the area/ seek the pet(s) till it ceases to be physically possible and safe to do so, including seeking assistance and using media if available to my resource to locate, treat and secure the pet(s) free of charge, excluding excesses. I the career will therefore monitor the animal free of charge as seen fit, till I the career am convince to my knowledge that the animal is okay to be left unattended if required. I the career promise to return the pet(s)<text:s/>to their rightful owner/ as requested by the rightful owner as healthy and happy as possible and plead to not steal, kill or sell the pet(s). I the career also pled to return any keys, non-replenish-able equipment or access to the owner’s property that is<text:s/>supplied to me, back to the owner, alternatively to the property owner and will not steal any processions within the owner’s home. However, I the career will not be liable for any damage or lost to the owner’s property caused by the pet(s) or other party,<text:s/>inside or out. I the career will only remove animals from their secured environment/ enclosure, handle/ restrain, take out of the owner’s property or let off the lead if permission has been given to do so. If this has been granted I the career presume confirmation that the pet(s) have good basic tameness, command and recall training as suitable to do so. I the career confirm bitches on season will not be taken out in a grope walk (excluding other bitches or youngsters under 20 weeks)/ mixed with males of the same species and will be kept close on a lead as an individual walk and if taken out of the job’s property if suitable. Prevention will be put in place as possible but I the owner are not liable to any unexpected pregnancies. I the career will apply prevention and ensure the animal will be intituled to a basic groom if rolling in anything smelly or contaminating, this includes a paw wipe and clean for any indoor animals as seen fit by the owner. I the career will try my best to ensure the pets throughout<text:s/>the service and on return to the owner in a presentable condition but this cannot be guaranteed to be pristine. I the career will ensure that any animals will never be left alone in a vehicle unless necessary for no longer than 10 minutes. I the career will ensure pet(s) are handled, restrained and transported safely, securely, comfortably and suitably according to their species/ breed if necessary; the pet(s)’ health and behaviour will be monitored and have access to fresh water at all times, as possible<text:s/>during my care. Physical, physiological changes and separation anxiety in the animals from the owner will be notify by me the career, necessary services to resolve this will be made and charged. Anything I the career am not confident in will be notified to<text:s/>the owner prior and qualified assistance will be available on selection of the owner. I the career have the right to return/ cancel the job to any animal that proposes a threat to me, other members of public, animals or causes continuous problems that cannot be controlled or resolved. Any services that have to be cut short because of this will still incur the full cost of the service booked. I the career will only access the areas granted to me and insure enforcement to the pet to only access areas of the<text:s/>property which are no<text:span text:style-name="T17">tified and allowed. I the career will not pass the owner’s details on to the public, other companies or bodies, unless granted. The owner’s details will always be treated as private and confidential. Pet’s details may be used for marke</text:span><text:span text:style-name="T18">ting and blogging as granted and seen fit. I the career ensure to keep to my time management, meeting to it as scheduled and updates on arrival will only be up to an hour out (due to factors out of my control), and I have the right to turn up, an hour befo</text:span><text:span text:style-name="T19">re schedule (including pick up/ drop off times which will be supplied).</text:span><text:span text:style-name="T20"><text:s/></text:span>If seen fit I have the right to suspend my service for any<text:s/><text:soft-page-break/>personal illness, emergency or reason with 12 hours prior notice. This will be fully refunded for that service although if service is to follow suspension the payment must continue with only 80% refund that may be credited to cover a booking fee.<text:s/></text:p>
      <text:p text:style-name="Normal"><text:span text:style-name="T21">Owner’s Signature:</text:span><text:span text:style-name="T22"><text:tab/></text:span><text:span text:style-name="T23"><text:tab/></text:span><text:span text:style-name="T24"><text:tab/></text:span><text:span text:style-name="T25"><text:tab/></text:span><text:span text:style-name="T26"><text:tab/></text:span><text:span text:style-name="T27">Carer’s Signature:</text:span></text:p>
      <text:p text:style-name="P28"/>
      <text:p text:style-name="Normal"><text:span text:style-name="T29">Print name HERE:</text:span><text:span text:style-name="T30"><text:tab/></text:span><text:span text:style-name="T31"><text:tab/></text:span><text:span text:style-name="T32"><text:tab/></text:span><text:span text:style-name="T33"><text:tab/></text:span><text:span text:style-name="T34"><text:tab/>ELEANOR HILLIER</text:span></text:p>
      <text:p text:style-name="P35"/>
      <text:p text:style-name="Normal"><text:span text:style-name="T36">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odDog" svg:font-family="GoodDog"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4" style:display-name="Heading 4" style:family="paragraph" style:parent-style-name="Normal" style:default-outline-level="4">
      <style:paragraph-properties fo:margin-top="0.0694in" fo:margin-bottom="0.0694in"/>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ve</meta:initial-creator>
    <dc:creator>Eleanor Hillier</dc:creator>
    <meta:creation-date>2017-11-21T20:19:00Z</meta:creation-date>
    <dc:date>2018-02-20T09:39:00Z</dc:date>
    <meta:template xlink:href="Normal" xlink:type="simple"/>
    <meta:editing-cycles>13</meta:editing-cycles>
    <meta:editing-duration>PT4200S</meta:editing-duration>
    <meta:document-statistic meta:page-count="3" meta:paragraph-count="19" meta:word-count="1475" meta:character-count="9866" meta:row-count="70" meta:non-whitespace-character-count="8410"/>
  </office:meta>
</office:document-meta>
</file>