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officeooo:paragraph-rsid="001d9d81"/>
    </style:style>
    <style:style style:name="P3" style:family="paragraph" style:parent-style-name="Standard">
      <style:text-properties officeooo:paragraph-rsid="002360b1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2pt" fo:font-style="normal" fo:font-weight="normal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d9d81" officeooo:paragraph-rsid="001d9d81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paragraph-rsid="002537f1" style:font-size-asian="12pt" style:font-size-complex="12pt"/>
    </style:style>
    <style:style style:name="P10" style:family="paragraph" style:parent-style-name="Standard">
      <style:text-properties officeooo:paragraph-rsid="001d9d81"/>
    </style:style>
    <style:style style:name="P11" style:family="paragraph" style:parent-style-name="Standard">
      <style:text-properties officeooo:paragraph-rsid="002862a5"/>
    </style:style>
    <style:style style:name="P12" style:family="paragraph" style:parent-style-name="Standard">
      <style:text-properties officeooo:paragraph-rsid="002b3a68"/>
    </style:style>
    <style:style style:name="P13" style:family="paragraph" style:parent-style-name="Standard">
      <style:text-properties officeooo:paragraph-rsid="002e1503"/>
    </style:style>
    <style:style style:name="T1" style:family="text">
      <style:text-properties fo:color="#000000" style:font-name="Times New Roman" fo:font-size="12pt" fo:font-style="normal" fo:font-weight="normal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officeooo:rsid="001d9d81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2b3a68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officeooo:rsid="003004b5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bold" officeooo:rsid="001d9d81" style:font-name-asian="Times New Roman2" style:font-size-asian="12pt" style:language-asian="zh" style:country-asian="TW" style:font-style-asian="normal" style:font-weight-asian="bold" style:font-name-complex="Times New Roman2" style:font-size-complex="12pt" style:font-style-complex="normal" style:font-weight-complex="bold"/>
    </style:style>
    <style:style style:name="T6" style:family="text">
      <style:text-properties fo:color="#000000" style:font-name="Times New Roman" fo:font-style="normal" fo:font-weight="normal" style:font-name-asian="Times New Roman2" style:language-asian="zh" style:country-asian="TW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font-style="normal" fo:font-weight="bold" style:font-name-asian="Times New Roman2" style:language-asian="zh" style:country-asian="TW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d9d81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2537f1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3004b5" style:font-name-asian="Times New Roman2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1d9d81" style:font-name-asian="Times New Roman1" style:font-size-asian="12pt" style:language-asian="zh" style:country-asian="TW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zh" style:country-asian="TW" style:font-style-asian="normal" style:font-weight-asian="bold" style:font-name-complex="Times New Roman2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officeooo:rsid="001d9d81" style:font-name-asian="Times New Roman1" style:font-size-asian="12pt" style:language-asian="zh" style:country-asian="TW" style:font-style-asian="normal" style:font-weight-asian="bold" style:font-name-complex="Times New Roman2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officeooo:rsid="002537f1" style:font-name-asian="Times New Roman2" style:font-size-asian="12pt" style:language-asian="zh" style:country-asian="TW" style:font-style-asian="normal" style:font-weight-asian="bold" style:font-name-complex="Times New Roman2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1d9d81" style:font-name-asian="Times New Roman2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1d9d81" style:font-name-asian="Times New Roman1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6d4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 text:name="_GoBack"/><text:span text:style-name="T21">HK</text:span>漢塏物業有限公司契約書</text:h>
      <text:p text:style-name="Standard"><text:s text:c="91"/><text:span text:style-name="T8"><text:s/></text:span></text:p>
      <text:p text:style-name="P11"><text:s text:c="16"/><text:span text:style-name="T9">立契約書人 <text:s text:c="5"/>_______________ <text:s text:c="5"/>(以下簡稱 "甲方" )</text:span></text:p>
      <text:p text:style-name="Standard"><text:span text:style-name="T9"/></text:p>
      <text:p text:style-name="Standard"><text:s text:c="44"/><text:span text:style-name="T9">漢塏物業有限公司</text:span> <text:s text:c="2"/><text:span text:style-name="T8"><text:s text:c="2"/></text:span><text:span text:style-name="T9">(以下簡稱 "乙方" )</text:span></text:p>
      <text:p text:style-name="P5"/>
      <text:p text:style-name="P1"><text:span text:style-name="T20">第一條</text:span><text:span text:style-name="T6">、 </text:span>漢塏物業有限公司(以下稱乙方)承作貴客戶(以下稱甲方)清潔事務<text:span text:style-name="T6">，在工作清潔過程中如遇停水、停電超過30分鐘，導致乙方無法執行契約內容，乙方收取甲方之訂金將不退還，甲方必須將尾款付清，不得異議。除非甲方能提供水電方式或重大工程以外另議，此點可當場簽合約時協議、備註等，沒另議者將照原合約進行。</text:span></text:p>
      <text:p text:style-name="P1"><text:span text:style-name="T7">第二條</text:span><text:span text:style-name="T6">、 乙方承作甲方事務甲方須先付總額百分之三十作為訂金，完成部分預訂施作範圍將再收取總額百分之四十之中金(口頭現場說明，特殊工程外會現場說明定金，金額及中金，尾款金額和收取方式等) ，契約內容尚未執行或指定日期未到，甲方不得無故要求乙方退還訂金，乙方有權沒收訂金，雙方不得異議。</text:span></text:p>
      <text:p text:style-name="P1"><text:span text:style-name="T7">第三條</text:span><text:span text:style-name="T6">、 在甲、乙雙方協定之日期，雙方如有一方因其他因素無法執行契約內容時，可延長日期壹次，乙方如果無法遵守，須將訂金全數歸還甲方，如甲方無法遵守，乙方將有權不退還訂金給予甲方，雙方不得異議。</text:span></text:p>
      <text:p text:style-name="P1"><text:span text:style-name="T7">第四條</text:span><text:span text:style-name="T6">、 雙方簽訂之清潔內容或其他事項內容等，將會寫在估價單上，壹式貳份，以 方便雙方作為依據，到府服務時請客戶將貴重物品收好，如物品遺失恕不負責，謝謝。</text:span></text:p>
      <text:p text:style-name="P6">如甲方有食寵物清潔費用將會增高，清潔完成後所有垃圾甲方自行處理。</text:p>
      <text:p text:style-name="P1"><text:span text:style-name="T7">第五條</text:span><text:span text:style-name="T6">、 乙方如有另外承接甲方清運垃圾或油漆工程時，甲、乙雙方必須遵守契約第二、三、四項，雙方不得異議。</text:span></text:p>
      <text:p text:style-name="P9"><text:span text:style-name="T7">第六條</text:span><text:span text:style-name="T6">、 甲方最後支付乙方尾款時，表示同意乙方已經完成服務內容，甲方不得異議。<text:line-break/></text:span></text:p>
      <text:p text:style-name="P9"><text:span text:style-name="T7">第七條</text:span><text:span text:style-name="T6">、 </text:span><text:span text:style-name="T7">本次服務總額 <text:s text:c="12"/>元，訂金 <text:s text:c="12"/>元，中金 <text:s text:c="13"/>元，尾款 <text:s text:c="12"/>元</text:span></text:p>
      <text:p text:style-name="P1"><text:span text:style-name="T7"/></text:p>
      <text:p text:style-name="P1"><text:span text:style-name="T7">第八條</text:span><text:span text:style-name="T6">、 此契約可作為他日法律訴訟之用，希望雙方遵守，並且祝雙方合作愉快。</text:span></text:p>
      <text:p text:style-name="P1"><text:span text:style-name="T6"/></text:p>
      <text:p text:style-name="P12"><text:span text:style-name="T5">甲方簽章</text:span><text:span text:style-name="T15">︰</text:span><text:span text:style-name="T1"> </text:span><text:span text:style-name="T2"><text:s text:c="3"/>__</text:span><text:span text:style-name="T3">_____________________________</text:span><text:span text:style-name="T2"> <text:s text:c="7"/></text:span><text:span text:style-name="T4"><text:s text:c="14"/></text:span><text:span text:style-name="T5">乙方簽章</text:span><text:span text:style-name="T16">︰</text:span><text:span text:style-name="T5">楊漢塏</text:span></text:p>
      <text:p text:style-name="P2"><text:span text:style-name="T2"/></text:p>
      <text:p text:style-name="P12"><text:span text:style-name="T5">甲方電話</text:span><text:span text:style-name="T16">︰</text:span><text:span text:style-name="T2"> <text:s text:c="3"/>__</text:span><text:span text:style-name="T3">_____________________________</text:span><text:span text:style-name="T2"> <text:s text:c="6"/></text:span><text:span text:style-name="T4"><text:s text:c="14"/></text:span><text:span text:style-name="T2"><text:s/></text:span><text:span text:style-name="T5">乙方簽章</text:span><text:span text:style-name="T16">︰陳翊萱</text:span></text:p>
      <text:p text:style-name="P7"/>
      <text:p text:style-name="P13"><text:span text:style-name="T10">甲方住址(承攬住址)</text:span><text:span text:style-name="T14">︰</text:span><text:span text:style-name="T10"> __________________________________ </text:span><text:span text:style-name="T17">統編: 83563687</text:span></text:p>
      <text:p text:style-name="P2"><text:span text:style-name="T18"/></text:p>
      <text:p text:style-name="P2"><text:span text:style-name="T10">預計施作時間</text:span><text:span text:style-name="T14">︰</text:span><text:span text:style-name="T10"> <text:s text:c="7"/>年 <text:s text:c="6"/>月 <text:s text:c="6"/>日 <text:s text:c="6"/>時至 <text:s text:c="8"/>年 <text:s text:c="6"/>月 <text:s text:c="6"/>日 <text:s text:c="6"/>時</text:span></text:p>
      <text:p text:style-name="P3"><text:span text:style-name="T18">本契約生效日期</text:span><text:span text:style-name="T19">︰</text:span><text:span text:style-name="T18">民國 <text:s text:c="7"/>年 <text:s text:c="7"/>月 <text:s text:c="7"/>日.有效期限 <text:s text:c="6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12:29:12.475981000</meta:creation-date>
    <dc:date>2019-12-18T18:20:02.078000000</dc:date>
    <meta:initial-creator>Eton HSIAO</meta:initial-creator>
    <meta:generator>LibreOffice/6.3.3.2$Windows_X86_64 LibreOffice_project/a64200df03143b798afd1ec74a12ab50359878ed</meta:generator>
    <meta:editing-duration>PT39M39S</meta:editing-duration>
    <meta:editing-cycles>20</meta:editing-cycles>
    <meta:print-date>2019-12-18T18:20:45.352000000</meta:print-date>
    <meta:document-statistic meta:table-count="0" meta:image-count="0" meta:object-count="0" meta:page-count="1" meta:paragraph-count="18" meta:word-count="764" meta:character-count="1276" meta:non-whitespace-character-count="880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