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/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/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/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/>
    <style:style style:name="P28" style:parent-style-name="Textbody" style:family="paragraph">
      <style:paragraph-properties fo:margin-bottom="0in"/>
    </style:style>
    <style:style style:name="P29" style:parent-style-name="Textbody" style:family="paragraph"/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/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/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/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/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/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/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P68" style:parent-style-name="Textbody" style:family="paragraph"/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/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</style:style>
    <style:style style:name="P77" style:parent-style-name="Textbody" style:family="paragraph"/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/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/>
  </office:automatic-styles>
  <office:body>
    <office:text text:use-soft-page-breaks="true">
      <text:h text:style-name="P1" text:outline-level="3"><text:bookmark-start text:name="Introduction_to_DevOps"/><text:bookmark-end text:name="Introduction_to_DevOps"/>Introduction to DevOps</text:h>
      <text:list text:style-name="LFO1" text:continue-numbering="true">
        <text:list-item>
          <text:p text:style-name="P3">What is<text:s/><text:span text:style-name="StrongEmphasis">DevOps</text:span>?</text:p>
        </text:list-item>
        <text:list-item>
          <text:p text:style-name="P4">History of DevOps</text:p>
        </text:list-item>
        <text:list-item>
          <text:p text:style-name="P5"><text:span text:style-name="StrongEmphasis">Dev and Ops</text:span></text:p>
        </text:list-item>
        <text:list-item>
          <text:p text:style-name="P6">DevOps definitions, Software Development Life Cycle and main objectives of the DevOps</text:p>
        </text:list-item>
        <text:list-item>
          <text:p text:style-name="P7">Infrastructure As A Code</text:p>
        </text:list-item>
        <text:list-item>
          <text:p text:style-name="P8">Prerequisites for DevOps</text:p>
        </text:list-item>
        <text:list-item>
          <text:p text:style-name="P9">Tools (Jenkins, Chef, Docker, Vagrant and so on.)</text:p>
        </text:list-item>
        <text:list-item>
          <text:p text:style-name="P10">Continuous Integration and Development<text:span text:style-name="StrongEmphasis"> </text:span></text:p>
        </text:list-item>
      </text:list>
      <text:h text:style-name="Heading3" text:outline-level="3"><text:bookmark-start text:name="Linux_Concepts"/><text:bookmark-end text:name="Linux_Concepts"/>Linux Concepts</text:h>
      <text:list text:style-name="LFO2" text:continue-numbering="true">
        <text:list-item>
          <text:p text:style-name="P11">Linux Installation</text:p>
        </text:list-item>
        <text:list-item>
          <text:p text:style-name="P12">User Management</text:p>
        </text:list-item>
        <text:list-item>
          <text:p text:style-name="P13">Package Management</text:p>
        </text:list-item>
        <text:list-item>
          <text:p text:style-name="P14">Networking</text:p>
        </text:list-item>
      </text:list>
      <text:h text:style-name="Heading3" text:outline-level="3"><text:bookmark-start text:name="Automation_Concepts"/><text:bookmark-end text:name="Automation_Concepts"/>Automation Concepts</text:h>
      <text:list text:style-name="LFO3" text:continue-numbering="true">
        <text:list-item>
          <text:p text:style-name="P15">OS Basics</text:p>
        </text:list-item>
        <text:list-item>
          <text:p text:style-name="P16">Scripting Introduction</text:p>
        </text:list-item>
        <text:list-item>
          <text:p text:style-name="P17">Learn Shell Scripting</text:p>
        </text:list-item>
        <text:list-item>
          <text:p text:style-name="P18">Database Concepts</text:p>
        </text:list-item>
        <text:list-item>
          <text:p text:style-name="P19">Shell Variable, Decision Making and Shell Test Conditions</text:p>
        </text:list-item>
        <text:list-item>
          <text:p text:style-name="P20">Shell Loops, Re-directors, Exit status<text:span text:style-name="StrongEmphasis"> </text:span></text:p>
        </text:list-item>
      </text:list>
      <text:h text:style-name="Heading3" text:outline-level="3"><text:bookmark-start text:name="Revision_Controls_System"/><text:bookmark-end text:name="Revision_Controls_System"/>Revision Controls System</text:h>
      <text:list text:style-name="LFO4" text:continue-numbering="true">
        <text:list-item>
          <text:p text:style-name="P21">Subversion Controls/Git</text:p>
        </text:list-item>
        <text:list-item>
          <text:p text:style-name="P22">Working with local repositories, remote repositories</text:p>
        </text:list-item>
        <text:list-item>
          <text:p text:style-name="P23">branching</text:p>
        </text:list-item>
        <text:list-item>
          <text:p text:style-name="P24">merging</text:p>
        </text:list-item>
        <text:list-item>
          <text:p text:style-name="P25">cloning</text:p>
        </text:list-item>
        <text:list-item>
          <text:p text:style-name="P26">fetch/pull</text:p>
        </text:list-item>
        <text:list-item>
          <text:p text:style-name="P27">Installation of Git Server</text:p>
        </text:list-item>
      </text:list>
      <text:h text:style-name="Heading3" text:outline-level="3"><text:bookmark-start text:name="Configuration_Management"/><text:bookmark-end text:name="Configuration_Management"/>Configuration Management</text:h>
      <text:list text:style-name="LFO5" text:continue-numbering="true">
        <text:list-item>
          <text:p text:style-name="P28">Chef/Puppet/Ansible Introduction</text:p>
        </text:list-item>
        <text:list-item>
          <text:p text:style-name="P29">Chef server Hands-on,<text:s/>workstation setup, Chef Distribution Kit and Concepts</text:p>
        </text:list-item>
      </text:list>
      <text:h text:style-name="Heading3" text:outline-level="3"><text:bookmark-start text:name="Environments"/><text:bookmark-end text:name="Environments"/>Environments</text:h>
      <text:list text:style-name="LFO6" text:continue-numbering="true">
        <text:list-item>
          <text:p text:style-name="P30">Attributes</text:p>
        </text:list-item>
        <text:list-item>
          <text:p text:style-name="P31">Resources</text:p>
        </text:list-item>
        <text:list-item>
          <text:p text:style-name="P32">Cookbook</text:p>
        </text:list-item>
        <text:list-item>
          <text:p text:style-name="P33">Run list</text:p>
        </text:list-item>
        <text:list-item>
          <text:p text:style-name="P34">Recipes</text:p>
        </text:list-item>
        <text:list-item>
          <text:p text:style-name="P35">Supermarket</text:p>
        </text:list-item>
      </text:list>
      <text:h text:style-name="Heading3" text:outline-level="3"><text:bookmark-start text:name="Build_Automation"/><text:bookmark-end text:name="Build_Automation"/>Build Automation</text:h>
      <text:list text:style-name="LFO7" text:continue-numbering="true">
        <text:list-item>
          <text:p text:style-name="P36">Introduction with Maven</text:p>
        </text:list-item>
        <text:list-item>
          <text:p text:style-name="P37">Maven structure and Phases</text:p>
        </text:list-item>
        <text:list-item>
          <text:p text:style-name="P38">Installation of Maven</text:p>
        </text:list-item>
        <text:list-item>
          <text:p text:style-name="P39">Configuration</text:p>
        </text:list-item>
        <text:list-item>
          <text:p text:style-name="P40">jar/war project<text:s/>structure</text:p>
        </text:list-item>
      </text:list>
      <text:h text:style-name="Heading3" text:outline-level="3"><text:bookmark-start text:name="Tomcat_Web_Server"/><text:bookmark-end text:name="Tomcat_Web_Server"/>Tomcat Web Server</text:h>
      <text:list text:style-name="LFO8" text:continue-numbering="true">
        <text:list-item>
          <text:p text:style-name="P41">Installation and Configuration</text:p>
        </text:list-item>
        <text:list-item>
          <text:p text:style-name="P42">Tomcat Manager</text:p>
        </text:list-item>
        <text:list-item>
          <text:p text:style-name="P43">Application Management</text:p>
        </text:list-item>
        <text:list-item>
          <text:p text:style-name="P44">App Deployment Methods</text:p>
        </text:list-item>
      </text:list>
      <text:h text:style-name="Heading3" text:outline-level="3"><text:bookmark-start text:name="Nexus_ArtifactsProxy_Tool"/><text:bookmark-end text:name="Nexus_ArtifactsProxy_Tool"/>Nexus Artifacts/Proxy Tool</text:h>
      <text:list text:style-name="LFO9" text:continue-numbering="true">
        <text:list-item>
          <text:p text:style-name="P45">Introduction to Nexus</text:p>
        </text:list-item>
        <text:list-item>
          <text:p text:style-name="P46">Installation and Configuration</text:p>
        </text:list-item>
        <text:list-item>
          <text:p text:style-name="P47">Repository Management</text:p>
        </text:list-item>
        <text:list-item>
          <text:p text:style-name="P48">Proxy Management</text:p>
        </text:list-item>
        <text:list-item>
          <text:p text:style-name="P49">Integration with Maven</text:p>
        </text:list-item>
      </text:list>
      <text:h text:style-name="Heading3" text:outline-level="3"><text:bookmark-start text:name="Jenkins_Framework"/><text:bookmark-end text:name="Jenkins_Framework"/>Jenkins Framework</text:h>
      <text:list text:style-name="LFO10" text:continue-numbering="true">
        <text:list-item>
          <text:p text:style-name="P50">Introduction to Jenkins</text:p>
        </text:list-item>
        <text:list-item>
          <text:p text:style-name="P51">Jenkins Installation</text:p>
        </text:list-item>
        <text:list-item>
          <text:p text:style-name="P52">User Profile and Management</text:p>
        </text:list-item>
        <text:list-item>
          <text:p text:style-name="P53">Security and Plugins Management</text:p>
        </text:list-item>
        <text:list-item>
          <text:p text:style-name="P54">Builds Setup</text:p>
        </text:list-item>
        <text:list-item>
          <text:p text:style-name="P55">Integration with Git,  Maven, Tomcat</text:p>
        </text:list-item>
      </text:list>
      <text:h text:style-name="Heading3" text:outline-level="3"><text:bookmark-start text:name="LAMP_Setup"/><text:bookmark-end text:name="LAMP_Setup"/>LAMP Setup</text:h>
      <text:h text:style-name="Heading4" text:outline-level="4"><text:bookmark-start text:name="ApacheHTTPD_Web_Service"/><text:bookmark-end text:name="ApacheHTTPD_Web_Service"/>Apache/HTTPD Web Service</text:h>
      <text:list text:style-name="LFO11" text:continue-numbering="true">
        <text:list-item>
          <text:p text:style-name="P56">Installation of Apache</text:p>
        </text:list-item>
        <text:list-item>
          <text:p text:style-name="P57">Configuration of Apache</text:p>
        </text:list-item>
        <text:list-item>
          <text:p text:style-name="P58">Static Pages</text:p>
        </text:list-item>
        <text:list-item>
          <text:p text:style-name="P59">Dynamic Pages</text:p>
        </text:list-item>
        <text:list-item>
          <text:p text:style-name="P60">PHP Integration</text:p>
        </text:list-item>
      </text:list>
      <text:h text:style-name="Heading4" text:outline-level="4"><text:bookmark-start text:name="MySQL_Database"/><text:bookmark-end text:name="MySQL_Database"/><text:soft-page-break/>MySQL Database</text:h>
      <text:list text:style-name="LFO12" text:continue-numbering="true">
        <text:list-item>
          <text:p text:style-name="P61">Working with Database</text:p>
        </text:list-item>
        <text:list-item>
          <text:p text:style-name="P62">Introduction to MySQL Database</text:p>
        </text:list-item>
        <text:list-item>
          <text:p text:style-name="P63">Configuration</text:p>
        </text:list-item>
        <text:list-item>
          <text:p text:style-name="P64">User management</text:p>
        </text:list-item>
        <text:list-item>
          <text:p text:style-name="P65">Permission management</text:p>
        </text:list-item>
        <text:list-item>
          <text:p text:style-name="P66">Creating Database</text:p>
        </text:list-item>
        <text:list-item>
          <text:p text:style-name="P67">Data insertion/update</text:p>
        </text:list-item>
        <text:list-item>
          <text:p text:style-name="P68">MySQL Data Backup,<text:s/>Hands-on and MySQL GUI Tools</text:p>
        </text:list-item>
      </text:list>
      <text:h text:style-name="Heading4" text:outline-level="4"><text:bookmark-start text:name="Installation_of_WordPress_with_LAMP"/><text:bookmark-end text:name="Installation_of_WordPress_with_LAMP"/><text:span text:style-name="StrongEmphasis"> </text:span>Installation of WordPress with LAMP</text:h>
      <text:list text:style-name="LFO13" text:continue-numbering="true">
        <text:list-item>
          <text:p text:style-name="P69">Vagrant</text:p>
        </text:list-item>
        <text:list-item>
          <text:p text:style-name="P70">Introduction to Vagrant</text:p>
        </text:list-item>
        <text:list-item>
          <text:p text:style-name="P71">Vagrant Terminologies</text:p>
        </text:list-item>
        <text:list-item>
          <text:p text:style-name="P72">Installation of Vagrant</text:p>
        </text:list-item>
        <text:list-item>
          <text:p text:style-name="P73">Vagrant Proxy Project and hands-on</text:p>
        </text:list-item>
      </text:list>
      <text:h text:style-name="Heading4" text:outline-level="4"><text:bookmark-start text:name="Working_with_Docker"/><text:bookmark-end text:name="Working_with_Docker"/>Working with Docker</text:h>
      <text:list text:style-name="LFO14" text:continue-numbering="true">
        <text:list-item>
          <text:p text:style-name="P74">Introduction to Docker</text:p>
        </text:list-item>
        <text:list-item>
          <text:p text:style-name="P75">Docker Terminologies</text:p>
        </text:list-item>
        <text:list-item>
          <text:p text:style-name="P76"><text:span text:style-name="StrongEmphasis">Installation of Docker</text:span></text:p>
        </text:list-item>
        <text:list-item>
          <text:p text:style-name="P77">Docker image creation and Docker hands-on</text:p>
        </text:list-item>
      </text:list>
      <text:h text:style-name="Heading4" text:outline-level="4"><text:bookmark-start text:name="System_Monitoring"/><text:bookmark-end text:name="System_Monitoring"/>System Monitoring</text:h>
      <text:list text:style-name="LFO15" text:continue-numbering="true">
        <text:list-item>
          <text:p text:style-name="P78">Introduction to Nagios</text:p>
        </text:list-item>
        <text:list-item>
          <text:p text:style-name="P79">Concepts behind Nagios</text:p>
        </text:list-item>
        <text:list-item>
          <text:p text:style-name="P80">Nagios Installation</text:p>
        </text:list-item>
        <text:list-item>
          <text:p text:style-name="P81">Hands-on</text:p>
        </text:list-item>
      </text:list>
      <text:h text:style-name="Heading4" text:outline-level="4"><text:bookmark-start text:name="DevOps_Project_Work"/><text:bookmark-end text:name="DevOps_Project_Work"/>DevOps Project Work</text:h>
      <text:list text:style-name="LFO16" text:continue-numbering="true">
        <text:list-item>
          <text:p text:style-name="P82">Project LAMP Setup</text:p>
        </text:list-item>
        <text:list-item>
          <text:p text:style-name="P83">Web layer</text:p>
        </text:list-item>
        <text:list-item>
          <text:p text:style-name="P84">DB Layer</text:p>
        </text:list-item>
        <text:list-item>
          <text:p text:style-name="P85">App Layer</text:p>
        </text:list-item>
        <text:list-item>
          <text:p text:style-name="P86">Monitoring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color="#808080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color="#80808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54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16in"/>
      </style:header-style>
      <style:footer-style>
        <style:header-footer-properties style:dynamic-spacing="true" fo:min-height="0.2812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2.92708in" svg:height="0.59375in" style:rel-width="scale" style:rel-height="scale"><draw:image xlink:href="media/image1.png" xlink:type="simple" xlink:show="embed" xlink:actuate="onLoad"/><svg:title/><svg:desc>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MR2018</meta:initial-creator>
    <dc:creator>SDMR2018</dc:creator>
    <meta:creation-date>2019-03-05T06:35:00Z</meta:creation-date>
    <dc:date>2019-03-05T06:35:00Z</dc: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5" meta:row-count="16" meta:non-whitespace-character-count="1939"/>
  </office:meta>
</office:document-meta>
</file>