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hips</text:span><text:span text:style-name="T2"/></text:p>
      <text:p text:style-name="P1"><text:span text:style-name="T2">Small Chip<text:tab/>£2.00</text:span></text:p>
      <text:p text:style-name="P1"><text:span text:style-name="T2">Large Chip<text:tab/>£2.50</text:span></text:p>
      <text:p text:style-name="P1"><text:span text:style-name="T2">Chip Buttie<text:tab/>£2.50</text:span></text:p>
      <text:p text:style-name="P1"><text:span text:style-name="T2">Gravy Chip<text:tab/>£3.00</text:span></text:p>
      <text:p text:style-name="P1"><text:span text:style-name="T2">Curry Chip<text:tab/>£3.00</text:span></text:p>
      <text:p text:style-name="P1"><text:span text:style-name="T2">Super Chip<text:tab/>£3.10</text:span></text:p>
      <text:p text:style-name="P1"><text:span text:style-name="T2">Cheesy Chip<text:tab/>£3.10</text:span></text:p>
      <text:p text:style-name="P1"><text:span text:style-name="T2">Taco Chip<text:tab/>£3.10</text:span></text:p>
      <text:p text:style-name="P1"><text:span text:style-name="T2">Chips, Beans<text:tab/>£3.00</text:span></text:p>
      <text:p text:style-name="P1"><text:span text:style-name="T2">Chips, Cheese, Beans<text:tab/>£3.50</text:span></text:p>
      <text:p text:style-name="P1"><text:span text:style-name="T2">Chips, Cheese, Taco<text:tab/>£3.60</text:span></text:p>
      <text:p text:style-name="P1"><text:span text:style-name="T2">Super Chip/Gravy Chip, cheese<text:tab/>£3.60</text:span></text:p>
      <text:p text:style-name="P1"><text:span text:style-name="T2">Chips, Pea, Gravy<text:tab/>£3.10</text:span></text:p>
      <text:p text:style-name="P1"><text:span text:style-name="T2">Chips, Onion, Gravy<text:tab/>£3.10</text:span></text:p>
      <text:p text:style-name="P1"><text:span text:style-name="T2">Chips, Pea, Onion, Gravy<text:tab/>£3.50</text:span></text:p>
      <text:p text:style-name="P1"><text:span text:style-name="T2">Chips, Stuffing, Gravy<text:tab/>£4.00</text:span></text:p>
      <text:p text:style-name="P1"><text:span text:style-name="T2">Chips, stuffing, chicken, gravy<text:tab/>£5.00</text:span></text:p>
      <text:p text:style-name="P1"><text:span text:style-name="T2">Chips, chicken, curry, peas, onion<text:tab/>£5.00</text:span></text:p>
      <text:p text:style-name="P1"><text:span text:style-name="T2">Chips, Cheese, Garlic, Bacon<text:tab/>£5.00</text:span></text:p>
      <text:p text:style-name="P1"><text:span text:style-name="T2">Kebab on Chip (chicken Fillet, Full salad, chips, taco)<text:tab/>£5.00</text:span></text:p>
      <text:p text:style-name="P1"><text:span text:style-name="T2">Chips, Cheese, Chilli<text:tab/>£3.60</text:span></text:p>
      <text:p text:style-name="P1"><text:span text:style-name="T2">Chips, Cheese, Bacon, Taco<text:tab/>£5.00</text:span></text:p>
      <text:p text:style-name="P1"><text:span text:style-name="T2">Chips, Cheese, Bacon, Super sauce<text:tab/>£5.00</text:span></text:p>
      <text:p text:style-name="P1"><text:span text:style-name="T2">Chips, Cheese, Gravy, Peas, Onion<text:tab/>£5.00</text:span></text:p>
      <text:p text:style-name="P1"><text:span text:style-name="T3">Fish</text:span><text:span text:style-name="T4"/></text:p>
      <text:p text:style-name="P1"><text:span text:style-name="T4">Cod freshly cooked to order<text:tab/>£3.80</text:span></text:p>
      <text:p text:style-name="P1"><text:span text:style-name="T4">Scampi<text:tab/>£2.90</text:span></text:p>
      <text:p text:style-name="P1"><text:span text:style-name="T5">Burgers</text:span><text:span text:style-name="T6"/></text:p>
      <text:p text:style-name="P1"><text:span text:style-name="T6">1/4lb burger<text:tab/>£2.70</text:span></text:p>
      <text:p text:style-name="P1"><text:span text:style-name="T6">1/4lb cheeseburger<text:tab/>£2.90</text:span></text:p>
      <text:p text:style-name="P1"><text:span text:style-name="T6">1/4lb burger with bacon<text:tab/>£3.40</text:span></text:p>
      <text:p text:style-name="P1"><text:span text:style-name="T6">1/4lb burger with bacon, cheese<text:tab/>£3.50</text:span></text:p>
      <text:p text:style-name="P1"><text:span text:style-name="T6">Bouble Burger<text:tab/>£3.80</text:span></text:p>
      <text:p text:style-name="P1"><text:span text:style-name="T6">Double cheeseburger<text:tab/>£3.90</text:span></text:p>
      <text:p text:style-name="P1"><text:span text:style-name="T6">1/4lb burger with egg and bacon<text:tab/>£3.90</text:span></text:p>
      <text:p text:style-name="P1"><text:span text:style-name="T6">Gut Buster<text:tab/>£4.50</text:span></text:p>
      <text:p text:style-name="P1"><text:span text:style-name="T6">Salad Burger<text:tab/>£3.00</text:span></text:p>
      <text:p text:style-name="P1"><text:span text:style-name="T6">Hawaiian Burger<text:tab/>£3.00</text:span></text:p>
      <text:p text:style-name="P1"><text:span text:style-name="T6">Veggie Burger<text:tab/>£2.90</text:span></text:p>
      <text:p text:style-name="P1"><text:span text:style-name="T6">Hot Dog<text:tab/>£2.40</text:span></text:p>
      <text:p text:style-name="P1"><text:span text:style-name="T6">Pastie Bap<text:tab/>£2.40</text:span></text:p>
      <text:p text:style-name="P1"><text:span text:style-name="T7">Chicken Southern Fried</text:span><text:span text:style-name="T8"/></text:p>
      <text:p text:style-name="P1"><text:span text:style-name="T8">Single Fillet<text:tab/>£2.20</text:span></text:p>
      <text:p text:style-name="P1"><text:span text:style-name="T9">Chicken Fillet Burger</text:span><text:span text:style-name="T10"/></text:p>
      <text:p text:style-name="P1"><text:span text:style-name="T10">Plain burger (3 free salads or full salad for 50p)<text:tab/>£3.20</text:span></text:p>
      <text:p text:style-name="P1"><text:span text:style-name="T10">With Cheese<text:tab/>£3.50</text:span></text:p>
      <text:p text:style-name="P1"><text:span text:style-name="T10">With bacon<text:tab/>£3.90</text:span></text:p>
      <text:p text:style-name="P1"><text:span text:style-name="T10">with bacon and cheese<text:tab/>£4.20</text:span></text:p>
      <text:p text:style-name="P1"><text:span text:style-name="T11">Chicken</text:span><text:span text:style-name="T12"/></text:p>
      <text:p text:style-name="P1"><text:span text:style-name="T12">Goujons<text:tab/>£3.20</text:span></text:p>
      <text:p text:style-name="P1"><text:span text:style-name="T12">Plain Breast<text:tab/>£3.00</text:span></text:p>
      <text:p text:style-name="P1"><text:span text:style-name="T12">Nuggets<text:tab/>£2.10</text:span></text:p>
      <text:p text:style-name="P1"><text:span text:style-name="T12">1/2 portion nuggets<text:tab/>£1.30</text:span></text:p>
      <text:p text:style-name="P1"><text:span text:style-name="T13">Kids Meal</text:span><text:span text:style-name="T14"/></text:p>
      <text:p text:style-name="P1"><text:span text:style-name="T14">Chicken Nuggets/Sausage or goujons<text:tab/>£2.90</text:span></text:p>
      <text:p text:style-name="P1"><text:span text:style-name="T15">Dinner Boxes</text:span><text:span text:style-name="T16"/></text:p>
      <text:p text:style-name="P1"><text:span text:style-name="T16">Chicken Breast, Chips, peas, Gravy<text:tab/>£5.50</text:span></text:p>
      <text:p text:style-name="P1"><text:span text:style-name="T16">Sliced Chicken Supper with Sauce<text:tab/>£5.00</text:span></text:p>
      <text:p text:style-name="P1"><text:span text:style-name="T16">Cowboy Supper<text:tab/>£4.60</text:span></text:p>
      <text:p text:style-name="P1"><text:span text:style-name="T16">Gut Buster chicken fillet (2 fillets, bacon, cheese, 2 dressings)<text:tab/>£6.20</text:span></text:p>
      <text:p text:style-name="P1"><text:span text:style-name="T16">Chicken Maryland (Fillet, sausage, bacon, pineapple, chips, peas)<text:tab/>£6.50</text:span></text:p>
      <text:p text:style-name="P1"><text:span text:style-name="T16">Sliced Chicken Supper (with cheese and sauce)<text:tab/>£5.60</text:span></text:p>
      <text:p text:style-name="P1"><text:span text:style-name="T17">Meal Deals</text:span><text:span text:style-name="T18"/></text:p>
      <text:p text:style-name="P1"><text:span text:style-name="T18">Chicken Fillet burger meal<text:tab/>£6.20</text:span></text:p>
      <text:p text:style-name="P1"><text:span text:style-name="T18">Cheese burger meal<text:tab/>£5.80</text:span></text:p>
      <text:p text:style-name="P1"><text:span text:style-name="T18">Cowboy meal<text:tab/>£5.50</text:span></text:p>
      <text:p text:style-name="P1"><text:span text:style-name="T18">Goujon Meal<text:tab/>£5.95</text:span></text:p>
      <text:p text:style-name="P1"><text:span text:style-name="T19">Wraps</text:span><text:span text:style-name="T20"/></text:p>
      <text:p text:style-name="P1"><text:span text:style-name="T20">Chicken wraps with full salad and choice of sauce<text:tab/>£3.50</text:span></text:p>
      <text:p text:style-name="P1"><text:span text:style-name="T20">Galley special wrap (chicken fillet, bacon, cheese, lettuce, red onion, sweet chilli sauce and taco)<text:tab/>£4.50</text:span></text:p>
      <text:p text:style-name="P1"><text:span text:style-name="T20">Goujon wrap<text:tab/>£3.80</text:span></text:p>
      <text:p text:style-name="P1"><text:span text:style-name="T20">Fillet wrap<text:tab/>£4.00</text:span></text:p>
      <text:p text:style-name="P1"><text:span text:style-name="T21">Sausages</text:span><text:span text:style-name="T22"/></text:p>
      <text:p text:style-name="P1"><text:span text:style-name="T22">Single<text:tab/>£1.00</text:span></text:p>
      <text:p text:style-name="P1"><text:span text:style-name="T22">Portion (2)<text:tab/>£2.00</text:span></text:p>
      <text:p text:style-name="P1"><text:span text:style-name="T22">Single Battered<text:tab/>£1.10</text:span></text:p>
      <text:p text:style-name="P1"><text:span text:style-name="T22">Battered (2)<text:tab/>£2.20</text:span></text:p>
      <text:p text:style-name="P1"><text:span text:style-name="T23">Drinks</text:span><text:span text:style-name="T24"/></text:p>
      <text:p text:style-name="P1"><text:span text:style-name="T24">Hot chocolate<text:tab/>£1.60</text:span></text:p>
      <text:p text:style-name="P1"><text:span text:style-name="T24">Hot chocolate with marshmallows<text:tab/>£1.90</text:span></text:p>
      <text:p text:style-name="P1"><text:span text:style-name="T24">Latte<text:tab/>£1.50</text:span></text:p>
      <text:p text:style-name="P1"><text:span text:style-name="T24">Coffee<text:tab/>£1.20</text:span></text:p>
      <text:p text:style-name="P1"><text:span text:style-name="T24">Tea<text:tab/>£1.00</text:span></text:p>
      <text:p text:style-name="P1"><text:span text:style-name="T24">Bottles<text:tab/>£1.20</text:span></text:p>
      <text:p text:style-name="P1"><text:span text:style-name="T24">Five Alive and Sukie<text:tab/>£0.80</text:span></text:p>
      <text:p text:style-name="P1"><text:span text:style-name="T25">Breakfasts</text:span><text:span text:style-name="T26"/></text:p>
      <text:p text:style-name="P1"><text:span text:style-name="T26">Full Fry<text:tab/>£4.50</text:span></text:p>
      <text:p text:style-name="P1"><text:span text:style-name="T26">Small Fry<text:tab/>£3.00</text:span></text:p>
      <text:p text:style-name="P1"><text:span text:style-name="T26">Bacon Soda<text:tab/>£2.50</text:span></text:p>
      <text:p text:style-name="P1"><text:span text:style-name="T26">Sausage Soda<text:tab/>£2.50</text:span></text:p>
      <text:p text:style-name="P1"><text:span text:style-name="T26">Bacon and egg soda<text:tab/>£2.80</text:span></text:p>
      <text:p text:style-name="P1"><text:span text:style-name="T26">sausage and egg soda<text:tab/>£2.80</text:span></text:p>
      <text:p text:style-name="P1"><text:span text:style-name="T26">Full soda<text:tab/>£3.50</text:span></text:p>
      <text:p text:style-name="P1"><text:span text:style-name="T26">Sausage, bacon, egg bap<text:tab/>£2.80</text:span></text:p>
      <text:p text:style-name="P1"><text:span text:style-name="T26">Bacon Bap<text:tab/>£2.20</text:span></text:p>
      <text:p text:style-name="P1"><text:span text:style-name="T26">Sausage Bap<text:tab/>£2.20</text:span></text:p>
      <text:p text:style-name="P1"><text:span text:style-name="T26">Bacon and egg bap<text:tab/>£2.70</text:span></text:p>
      <text:p text:style-name="P1"><text:span text:style-name="T26">Sausage and egg bap<text:tab/>£2.70</text:span></text:p>
      <text:p text:style-name="P1"><text:span text:style-name="T26">Sausage and egg toast<text:tab/>£2.70</text:span></text:p>
      <text:p text:style-name="P1"><text:span text:style-name="T27">Dips</text:span><text:span text:style-name="T28"/></text:p>
      <text:p text:style-name="P1"><text:span text:style-name="T28">Sweet Chilli, Garlic, taco <text:tab/>£0.65</text:span></text:p>
      <text:p text:style-name="P1"><text:span text:style-name="T29">Sandwiches</text:span><text:span text:style-name="T30"/></text:p>
      <text:p text:style-name="P1"><text:span text:style-name="T30">Fresh Sandwiches<text:tab/>£2.50</text:span></text:p>
      <text:p text:style-name="P1"><text:span text:style-name="T30">Salad Bap<text:tab/>£1.50</text:span></text:p>
      <text:p text:style-name="P1"><text:span text:style-name="T30">Salad Bap (With Chicken)<text:tab/>£2.50</text:span></text:p>
      <text:p text:style-name="P1"><text:span text:style-name="T31">Misc.</text:span><text:span text:style-name="T32"/></text:p>
      <text:p text:style-name="P1"><text:span text:style-name="T32">Onion Rings<text:tab/>£2.10</text:span></text:p>
      <text:p text:style-name="P1"><text:span text:style-name="T32">1/2 portion onion rings<text:tab/>£1.20</text:span></text:p>
      <text:p text:style-name="P1"><text:span text:style-name="T32">Pasties<text:tab/>£1.70</text:span></text:p>
      <text:p text:style-name="P1"><text:span text:style-name="T32">Beef Cutlets<text:tab/>£1.60</text:span></text:p>
      <text:p text:style-name="P1"><text:span text:style-name="T32">Gravy, Curry, Super, Peas or beans<text:tab/>£1.30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