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Www.</text:span><text:span text:style-name="T1"> Domestic Appliance Services</text:span> <text:span text:style-name="T4">.com</text:span></text:p>
      <text:p text:style-name="P1">Po16 7LA ,</text:p>
      <text:p text:style-name="P1"><text:a xlink:type="simple" xlink:href="http://www.domestic.co.uk/" text:style-name="Internet_20_link" text:visited-style-name="Visited_20_Internet_20_Link">www.domestic.co.uk</text:a> <text:s/></text:p>
      <text:p text:style-name="P1"><text:s/>Fareham 01329248889, 01329 283885, 01489791023, 01243940311, 02394002626 steve 07703124663</text:p>
      <text:p text:style-name="P1"><text:s/>Post codes we go to </text:p>
      <text:p text:style-name="Standard">Best Day<text:tab/>Postal, District, <text:tab/>Post town, Coverage </text:p>
      <text:p text:style-name="Standard"/>
      <text:p text:style-name="Standard">Tues, Fri<text:tab/>PO1, <text:tab/>Hampshire,<text:tab/> Portsmouth, fratton, portsea, </text:p>
      <text:p text:style-name="Standard"><text:s/>“<text:tab/><text:tab/>PO2, <text:tab/>Hampshire,<text:tab/> Hilsea, </text:p>
      <text:p text:style-name="Standard"><text:s/>“<text:tab/><text:tab/>PO3, <text:s/><text:tab/>Hampshire,<text:tab/> North end,</text:p>
      <text:p text:style-name="Standard"><text:s/>“<text:tab/><text:tab/>PO4, <text:s/><text:tab/>Hampshire,<text:tab/> SOUTHSEA, eastney,</text:p>
      <text:p text:style-name="Standard"><text:s/>“<text:tab/><text:tab/>PO5,<text:tab/>Hampshire,<text:tab/> PORTSMOUTH, <text:s/></text:p>
      <text:p text:style-name="Standard"><text:s/>“<text:tab/><text:tab/>PO6,<text:tab/>Hampshire,<text:tab/> Cosham, drayton, Wymering,</text:p>
      <text:p text:style-name="Standard">Fri, Tues<text:tab/>PO7,<text:tab/>Hampshire,<text:tab/> Waterlooville, Denmead, Purbrook, Hambledon, </text:p>
      <text:p text:style-name="Standard"><text:s/>“<text:tab/><text:tab/>PO8,<text:tab/>Hampshire,<text:tab/>Clanfield, Cowplain, Horndean,</text:p>
      <text:p text:style-name="Standard"><text:s/>“<text:tab/><text:tab/>PO9,<text:tab/>Hampshire,<text:tab/>HAVANT, ROWLAND'S CASTLE, <text:s/></text:p>
      <text:p text:style-name="Standard">Tues, Thu<text:tab/>PO10,<text:tab/>Hampshire,<text:tab/>EMSWORTH, Hermitage, New Brighton, Hampshire, </text:p>
      <text:p text:style-name="Standard"><text:s/>“<text:tab/><text:tab/>po10,<text:tab/>West Sussex,<text:tab/>Southbourne, West Thorney, Westbourne, Woodmancote, West Sussex, <text:s/></text:p>
      <text:p text:style-name="Standard"><text:s/>“<text:tab/><text:tab/>PO11,<text:tab/>Hampshire, <text:tab/>HAYLING ISLAND, <text:s/></text:p>
      <text:p text:style-name="Standard">Monday<text:tab/>PO12,<text:tab/>Hampshire, <text:tab/>GOSPORT, Alverstoke, Hardway, </text:p>
      <text:p text:style-name="Standard"><text:s/>“<text:tab/><text:tab/>PO13,<text:tab/>Hampshire, <text:tab/>LEE-ON-THE-SOLENT Gosport, Lee-on-the-Solent, </text:p>
      <text:p text:style-name="Standard"><text:s/>“<text:tab/><text:tab/>PO14,<text:tab/>Hampshire, <text:tab/>Stubbington, Titchfield, </text:p>
      <text:p text:style-name="Standard">Mon, AnyD<text:tab/>PO15,<text:tab/>Hampshire, <text:tab/>FAREHAM, </text:p>
      <text:p text:style-name="Standard">Mon, AnyD<text:tab/>PO16,<text:tab/>Hampshire, <text:tab/>Portchester, </text:p>
      <text:p text:style-name="Standard">Mon,Weds<text:tab/>PO17,<text:tab/>Hampshire, <text:tab/>Wickham, <text:s/>Boarhunt, Hundred Acres, Newtown, North Boarhunt, Southwick, </text:p>
      <text:p text:style-name="Standard">Thu<text:tab/><text:tab/>PO18,<text:tab/>West Sessex,<text:tab/>CHICHESTER, <text:s/>Bosham, West Sussex, Boxgrove, Broadbridge, Charlton, <text:tab/><text:tab/><text:tab/><text:tab/><text:tab/>Chidham, Chilgrove, Compton, Eartham, East Ashling, East Dean, East Lavant, <text:tab/><text:tab/><text:tab/><text:tab/><text:tab/>East Marden, Funtington, Halnaker, Hambrook, Mid Lavant, North Marden, <text:tab/><text:tab/><text:tab/><text:tab/><text:tab/>Nutbourne, Singleton, Stoughton, Strettington, Up Marden, Walderton, West <text:tab/><text:tab/><text:tab/><text:tab/><text:tab/>Ashling, West Dean, West Marden, West Stoke, Woodend, West Sussex, </text:p>
      <text:p text:style-name="Standard">Thu<text:tab/><text:tab/>PO19,<text:tab/>West Sussex,<text:tab/>CHICHESTER, Fishbourne, West Sussex,</text:p>
      <text:p text:style-name="Standard">Thu<text:tab/><text:tab/>PO20,<text:tab/>West Sussex,<text:tab/>CHICHESTER <text:s text:c="2"/>Aldingbourne, Apuldram, Birdham, Church Norton, Colworth, <text:tab/><text:tab/><text:tab/><text:tab/><text:tab/>Donnington, Earnley, Witterings, Hunston, Merston, North Mundham, Norton, <text:tab/><text:tab/><text:tab/><text:tab/><text:tab/>Oving, Runcton, Eastergate, Sidlesham, South Mundham, Tangmere, Woodgate <text:tab/><text:tab/><text:tab/><text:tab/><text:tab/>West Itchenor, <text:s/>Westhampnett, Somerley,Selsey,</text:p>
      <text:p text:style-name="Standard">Thu <text:tab/><text:tab/>PO21,<text:tab/>West Sussex,<text:tab/>Bognor Regis</text:p>
      <text:p text:style-name="Standard"><text:s/>“<text:tab/><text:tab/>PO22,<text:tab/>West Sussex,<text:tab/>Bognor Regis</text:p>
      <text:p text:style-name="Standard">Wednesday<text:tab/>SO16,<text:tab/>Hampshire,<text:tab/>Nusling, Chilworth</text:p>
      <text:p text:style-name="Standard">Wednesday<text:tab/>SO17, <text:tab/>Hampshire,<text:tab/>Portswood</text:p>
      <text:p text:style-name="Standard">Wednesday<text:tab/>SO18,<text:tab/>Hampshire,<text:tab/>SOUTHAMPTON, West End</text:p>
      <text:p text:style-name="Standard"><text:s/>“<text:tab/><text:tab/>SO19,<text:tab/>Hampshire,<text:tab/>Thorn Hill, Sholing</text:p>
      <text:p text:style-name="Standard"><text:s/>“<text:tab/><text:tab/>SO21,<text:tab/>Hampshire,<text:tab/>Twyford, Colden Common</text:p>
      <text:p text:style-name="Standard"><text:s/>“<text:tab/><text:tab/>SO30,<text:tab/>Hampshire,<text:tab/>SOUTHAMPTON, Botley, Hedge End, West End, Eastleigh, </text:p>
      <text:p text:style-name="Standard">Wed, Mon <text:s/><text:tab/>SO31,<text:tab/>Hampshire,<text:tab/>Warsash, Hamble-le-Rice (Hamble) , Locks Heath, </text:p>
      <text:p text:style-name="Standard"><text:s/>“<text:tab/><text:tab/>SO32,<text:tab/>Hampshire,<text:tab/>Bishops Waltham, Corhampton, Droxford, Exton, Meonstoke, Shedfield, <text:tab/><text:tab/><text:tab/><text:tab/><text:tab/><text:tab/>Soberton, Swanmore, Upham, Warnford, Wickham, </text:p>
      <text:p text:style-name="Standard"><text:s/>“<text:tab/><text:tab/>SO50,<text:tab/>Hampshire,<text:tab/>Eastleigh, Fair Oak</text:p>
      <text:p text:style-name="Standard">Wednesday <text:tab/>SO52,<text:tab/>Hampshire,<text:tab/>North Baddesley</text:p>
      <text:p text:style-name="Standard"><text:s/>“<text:tab/><text:tab/>SO53,<text:tab/>Hampshire,<text:tab/>Chandlers Ford</text:p>
      <text:p text:style-name="Standard">Thursday<text:tab/>GU34,<text:tab/>Hampshire,<text:tab/>ALTON, Bentworth, Medstead, Four marks, Lasham, East Tested <text:s/></text:p>
      <text:p text:style-name="Standard"><text:s/>“<text:tab/><text:tab/>GU33,<text:tab/>Hampshire,<text:tab/>Liss, Hawkley, Oakshott, Blackmoor, Empshott, Flexcombe, Longmoor, <text:tab/><text:tab/><text:tab/><text:tab/><text:tab/><text:tab/>Langley, Hill Brow</text:p>
      <text:p text:style-name="Standard">Wed, Thu<text:tab/>GU32,<text:tab/>Hampshire,<text:tab/>MEON valley, West Meon, East Meon, Froxfield Green, High Cross, Langrish, <text:tab/><text:tab/><text:tab/><text:tab/><text:tab/>Ramsdean, Sheet, Steep, Steepmarsh, Stoner Hill, Stroud, Weston, Hampshire </text:p>
      <text:p text:style-name="Standard">Tue, Thu, <text:s/><text:tab/>GU31,<text:tab/>West Sussex,<text:tab/>PETERSFIELD, Buriton, Chithurst, East Harting, Elsted, Nursted, Nyewood, <text:tab/><text:tab/><text:tab/><text:tab/><text:tab/>Rogate, South Harting, Trotton, West Sussex (south of A272)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766cm" fo:margin-left="0.45cm" fo:margin-right="0.5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 Tomkinson</meta:initial-creator>
    <meta:creation-date>2015-03-06T22:24:11.29</meta:creation-date>
    <dc:date>2017-07-17T23:43:52.99</dc:date>
    <dc:creator>stephen tomkinson</dc:creator>
    <meta:editing-duration>PT3H3M1S</meta:editing-duration>
    <meta:editing-cycles>2</meta:editing-cycles>
    <meta:generator>OpenOffice/4.1.3$Win32 OpenOffice.org_project/413m1$Build-9783</meta:generator>
    <meta:printed-by>stephen tomkinson</meta:printed-by>
    <meta:print-date>2017-07-17T23:40:00.78</meta:print-date>
    <meta:document-statistic meta:table-count="0" meta:image-count="0" meta:object-count="0" meta:page-count="1" meta:paragraph-count="44" meta:word-count="391" meta:character-count="3190"/>
  </office:meta>
</office:document-meta>
</file>