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style:font-family-generic="scrip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MY Terms and conditions When Using My Services And Website.</text:p>
      <text:p text:style-name="Preformatted_20_Text"/>
      <text:p text:style-name="Preformatted_20_Text">These are very simple and straightforward so there is NO understanding.</text:p>
      <text:p text:style-name="Preformatted_20_Text">I do not read for minors under the age of 18. I am unable to advise on health or pregnancy issues or foretell death.</text:p>
      <text:p text:style-name="Preformatted_20_Text">Once you place an order with me for a reading it cannot be cancelled and refunded once the reading has been started. Should you change your mind prior to the start of the actual reading a refund will be issued to you. But you do need to make sure that you request the refund before the reading is started.</text:p>
      <text:p text:style-name="Preformatted_20_Text">It is essential that PayPal or the bank account that you are using is yours, in your own name and registered to you. I am unable to accept payments from a third party without prior written permission/confirmation. My payment is sent personally by you from your choosen payment method, wheather that is paypal or direct bank transfer. For paypal you select *Pay A Friend option. Bank transfer is usually done by internet banking but others may vary. Same thing pay a contact and set up new direct transfer, state how much and send. Usually that will show in my account within 2 hours but most of my cases, immediately. But some banks advise it can take longer depending on your Bank and where you are in the world. <text:s/>All prices are in GB Pounds. Sterling. All times given are in BST/GMT. Once payment is recieved and aknowledged and confirmation sent immeadiately out to you via email. I then will start the communication and connection with you. And perform your person reading of your choice selected.</text:p>
      <text:p text:style-name="Preformatted_20_Text">All of my readings are aimed at giving you advice, support and guidance for the way forward. Please treat them as such. How you act upon the advice given is entirely your decision and please be aware that when you book a reading with me you do take full responsibility for any decisions you may make as a result of that reading, advice or suggestion. It is best to use common sense and always seek the appropriately qualified specialists if you need legal, medical or financial advice. I can only advise from a psychic viewpoint.</text:p>
      <text:p text:style-name="Preformatted_20_Text">I quite clearly state before you book that there is no guarantee you will get all the answers you desire and this advice i give you in this reading is a definate or certain outcome to your situation. You are your own person and you make the decisions of which choice you make inlife. NOTHING IS WRITTEN IN STONE. My psychic intution goes beyond highest levels, but I come without a guarantee being implied or given in my sessions.</text:p>
      <text:p text:style-name="Preformatted_20_Text"/>
      <text:p text:style-name="Preformatted_20_Text">Due to my code of ethics I do reserve the right to decline requests of any readings if deemed inappropriate/unsuitable. This may be without further explanation. At this point you would of course be fully refunded.</text:p>
      <text:p text:style-name="Preformatted_20_Text">If you are unhappy for any reason with your advice/reading I will need you to set this out in a letter and you will be given a reference number along with an address to write to.</text:p>
      <text:p text:style-name="Preformatted_20_Text">PRIVACY POLICY; I do not share, lend, sell or give your information to anyone. Ever.Everything you tell me stays with me and no one else. There is only little information i require and that is explained on my webpage. </text:p>
      <text:p text:style-name="Preformatted_20_Text">Legal disclaimer; please note that psychic readings are for guidance only, nothing is 100% guaranteed. For legal reasons I have to advise that due to the differing opinions as to the true nature of spiritual and psychic work, all of my services have to be classified for entertainment purposes only.</text:p>
      <text:p text:style-name="Preformatted_20_Text">By using my services you are confirming agreement and accepting these terms and conditions.</text:p>
      <text:p text:style-name="Preformatted_20_Text">Â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style:font-family-generic="scrip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mic Sans MS"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ed-by>linzi staples</meta:printed-by>
    <meta:print-date>2018-01-24T14:32:27.08</meta:print-date>
    <meta:generator>OpenOffice/4.1.3$Win32 OpenOffice.org_project/413m1$Build-9783</meta:generator>
    <meta:document-statistic meta:table-count="0" meta:image-count="0" meta:object-count="0" meta:page-count="1" meta:paragraph-count="13" meta:word-count="629" meta:character-count="3512"/>
    <dc:date>2018-03-18T01:16:12.09</dc:date>
    <dc:creator>linzi staples</dc:creator>
    <meta:editing-duration>PT1H26M49S</meta:editing-duration>
    <meta:editing-cycles>1</meta:editing-cycles>
  </office:meta>
</office:document-meta>
</file>